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2000000B13156683FE97BACD5.jpg" manifest:media-type="image/jpeg"/>
  <manifest:file-entry manifest:full-path="Pictures/100000010000000B0000000B5422D3F5DCE21F30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aramond1" svg:font-family="Garamond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style:border-line-width-left="0.002cm 0.088cm 0.035cm" style:border-line-width-right="0.002cm 0.088cm 0.035cm" style:border-line-width-top="0.002cm 0.088cm 0.035cm" fo:padding="0.097cm" fo:border-left="3.55pt double #000000" fo:border-right="3.55pt double #000000" fo:border-top="3.55pt double #000000" fo:border-bottom="none"/>
    </style:style>
    <style:style style:name="Tabella1.A2" style:family="table-cell">
      <style:table-cell-properties style:border-line-width-left="0.002cm 0.088cm 0.035cm" style:border-line-width-right="0.002cm 0.088cm 0.035cm" style:border-line-width-bottom="0.002cm 0.088cm 0.035cm" fo:padding="0.097cm" fo:border-left="3.55pt double #000000" fo:border-right="3.55pt double #000000" fo:border-top="none" fo:border-bottom="3.55pt double #000000"/>
    </style:style>
    <style:style style:name="Tabella2" style:family="table">
      <style:table-properties style:width="16.806cm" table:align="margins" style:writing-mode="lr-tb"/>
    </style:style>
    <style:style style:name="Tabella2.A" style:family="table-column">
      <style:table-column-properties style:column-width="5.602cm" style:rel-column-width="21845*"/>
    </style:style>
    <style:style style:name="Tabella2.A1" style:family="table-cell">
      <style:table-cell-properties fo:padding="0.097cm" fo:border="none"/>
    </style:style>
    <style:style style:name="Tabella2" style:family="table">
      <style:table-properties style:width="16.806cm" table:align="margins" style:writing-mode="lr-tb"/>
    </style:style>
    <style:style style:name="Tabella2.A" style:family="table-column">
      <style:table-column-properties style:column-width="5.602cm" style:rel-column-width="21845*"/>
    </style:style>
    <style:style style:name="Tabella2.A1" style:family="table-cell">
      <style:table-cell-properties fo:padding="0.097cm" fo:border="none"/>
    </style:style>
    <style:style style:name="P1" style:family="paragraph" style:parent-style-name="Intestazione1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use-window-font-color="true" loext:opacity="0%" style:font-name="Verdana" fo:font-size="9pt" fo:language="it" fo:country="IT" style:letter-kerning="true" style:font-name-asian="SimSun1" style:font-size-asian="9pt" style:language-asian="zh" style:country-asian="CN" style:font-name-complex="Verdana" style:font-size-complex="9pt" style:language-complex="hi" style:country-complex="IN"/>
    </style:style>
    <style:style style:name="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9" style:family="paragraph" style:parent-style-name="Header">
      <style:text-properties style:font-name="Verdana" fo:font-size="8pt" style:font-size-asian="8pt" style:font-name-complex="Verdana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1.249cm" fo:margin-right="0cm" fo:line-height="150%" fo:text-align="start" style:justify-single-word="false" fo:text-indent="0cm" style:auto-text-indent="false"/>
      <style:text-properties style:font-name="Verdana" fo:font-size="12pt" fo:font-style="italic" style:font-name-asian="ArialMT" style:font-size-asian="12pt" style:font-style-asian="italic" style:font-name-complex="Verdana" style:font-size-complex="10pt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style:font-size-asian="12pt"/>
    </style:style>
    <style:style style:name="P15" style:family="paragraph" style:parent-style-name="Standard">
      <style:paragraph-properties fo:margin-left="1.249cm" fo:margin-right="0cm" fo:line-height="150%" fo:text-align="start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1.249cm" fo:margin-right="0cm" fo:line-height="150%" fo:text-align="start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sans-serif" fo:font-size="9pt" fo:font-style="italic" style:font-size-asian="9pt" style:font-style-asian="italic" style:font-name-complex="sans-serif" style:font-size-complex="9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sans-serif" fo:font-size="9pt" fo:font-style="italic" style:font-size-asian="9pt" style:font-style-asian="italic" style:font-name-complex="sans-serif" style:font-size-complex="9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P26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sans-serif" fo:font-size="10pt" fo:font-style="italic" style:font-size-asian="10pt" style:font-style-asian="italic" style:font-name-complex="sans-serif" style:font-size-complex="10pt" style:font-style-complex="italic"/>
    </style:style>
    <style:style style:name="P27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5" style:family="paragraph" style:parent-style-name="Standard">
      <style:paragraph-properties fo:text-align="end" style:justify-single-word="false"/>
      <style:text-properties style:font-name="Arial1" fo:font-size="9pt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9pt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38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40" style:family="paragraph" style:parent-style-name="Standard">
      <style:paragraph-properties fo:margin-left="1.249cm" fo:margin-right="0cm" fo:line-height="150%" fo:text-align="start" style:justify-single-word="false" fo:text-indent="0cm" style:auto-text-indent="false"/>
    </style:style>
    <style:style style:name="P41" style:family="paragraph" style:parent-style-name="Standard">
      <style:paragraph-properties fo:margin-left="0.52cm" fo:margin-right="0cm" fo:margin-top="0cm" fo:margin-bottom="0.199cm" style:contextual-spacing="false" fo:line-height="150%" fo:text-align="justify" style:justify-single-word="false" fo:orphans="0" fo:widows="0" fo:hyphenation-ladder-count="no-limit" fo:text-indent="-0.534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Heading_20_1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weight="normal" style:font-weight-asian="normal" style:font-name-complex="Verdana"/>
    </style:style>
    <style:style style:name="P43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fo:font-style="italic" style:font-size-asian="12pt" style:font-style-asian="italic" style:font-style-complex="italic"/>
    </style:style>
    <style:style style:name="P44" style:family="paragraph" style:parent-style-name="Table_20_Contents" style:list-style-name="L1">
      <style:paragraph-properties fo:text-align="end" style:justify-single-word="false"/>
      <style:text-properties style:font-name="Arial1" fo:font-size="10pt" style:font-size-asian="10pt" style:font-size-complex="10pt"/>
    </style:style>
    <style:style style:name="P45" style:family="paragraph" style:parent-style-name="Table_20_Contents" style:list-style-name="L1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46" style:family="paragraph" style:parent-style-name="Table_20_Contents" style:list-style-name="L1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47" style:family="paragraph">
      <loext:graphic-properties draw:fill="none"/>
      <style:paragraph-properties style:writing-mode="lr-tb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use-window-font-color="true" loext:opacity="0%" style:font-name="Verdana" fo:font-size="9pt" fo:language="it" fo:country="IT" style:letter-kerning="true" style:font-name-asian="SimSun1" style:font-size-asian="9pt" style:language-asian="zh" style:country-asian="CN" style:font-name-complex="Verdana" style:font-size-complex="9pt" style:language-complex="hi" style:country-complex="IN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sans-serif" fo:font-size="10pt" fo:font-style="italic" fo:font-weight="bold" style:font-size-asian="10pt" style:font-style-asian="italic" style:font-weight-asian="bold" style:font-name-complex="sans-serif" style:font-size-complex="10pt" style:font-style-complex="italic" style:font-weight-complex="bold"/>
    </style:style>
    <style:style style:name="T5" style:family="text">
      <style:text-properties style:font-name="sans-serif" fo:font-size="10pt" fo:font-style="italic" style:font-size-asian="10pt" style:font-style-asian="italic" style:font-name-complex="sans-serif" style:font-size-complex="10pt" style:font-style-complex="italic"/>
    </style:style>
    <style:style style:name="T6" style:family="text">
      <style:text-properties style:font-name="sans-serif" fo:font-style="italic" fo:font-weight="bold" style:font-style-asian="italic" style:font-weight-asian="bold" style:font-name-complex="sans-serif" style:font-style-complex="italic" style:font-weight-complex="bold"/>
    </style:style>
    <style:style style:name="T7" style:family="text">
      <style:text-properties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T8" style:family="text">
      <style:text-properties style:font-name="sans-serif" fo:font-size="11pt" style:font-size-asian="11pt" style:font-name-complex="sans-serif" style:font-size-complex="11pt"/>
    </style:style>
    <style:style style:name="T9" style:family="text">
      <style:text-properties style:font-name="sans-serif" fo:font-size="9pt" fo:font-style="italic" fo:font-weight="bold" style:font-size-asian="9pt" style:font-style-asian="italic" style:font-weight-asian="bold" style:font-name-complex="sans-serif" style:font-size-complex="9pt" style:font-style-complex="italic" style:font-weight-complex="bold"/>
    </style:style>
    <style:style style:name="T10" style:family="text">
      <style:text-properties style:font-name="sans-serif" fo:font-size="9pt" fo:font-style="italic" style:font-size-asian="9pt" style:font-style-asian="italic" style:font-name-complex="sans-serif" style:font-size-complex="9pt" style:font-style-complex="italic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1.18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round" draw:fill="none" draw:textarea-vertical-align="middle" draw:auto-grow-height="false" draw:auto-grow-width="false" fo:min-height="29826.158cm" fo:min-width="16.986cm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3">Oggetto: Richiesta rilascio/rinnovo Contrassegno Disabili </text:p>
      <text:p text:style-name="P39"/>
      <text:p text:style-name="P14">Il/La Sottoscritto/a_____________________________________________________________</text:p>
      <text:p text:style-name="P14">nato/a a_______________________________________il______________________________</text:p>
      <text:p text:style-name="P14">residente a ____________________ via/piazza_____________________________________nr.___</text:p>
      <text:p text:style-name="P14">recapito telefonico__________________________e-mail______________________________</text:p>
      <text:p text:style-name="P38"/>
      <text:p text:style-name="P18">CHIEDE</text:p>
      <text:p text:style-name="P19">IL RILASCIO/RINNOVO DEL CONTRASSEGNO PER PERSONE DISABILI COME PREVISTO DALL'ART. 381 DEL D.P.R. 16/12/1992 N.495 E SS.MM.II., COSI' COME MODIFICATO DAL <text:s/>D.P.R. N.151 DEL 30/07/2012.</text:p>
      <text:p text:style-name="P4"><text:bookmark text:name="page60R_mcid15"/><text:line-break/><text:span text:style-name="T4">DICHIARA SOTTO LA PROPRIA PERSONALE RESPONSABILITA</text:span><text:span text:style-name="T6">’</text:span></text:p>
      <text:p text:style-name="P22">consapevole delle sanzioni penali previste dall’art. 76 del D.P.R. n. 445/2000, in caso di dichiarazioni mendaci</text:p>
      <text:p text:style-name="P27"/>
      <text:p text:style-name="P24">di utilizzare abitualmente uno dei seguenti veicoli per i quali chiede l'inserimento nella white-list per l'accesso alle ZTL dei Comuni appartenenti all'Unione Comunale del Chianti Fiorentino, consapevole che il transito dovra' avvenire esclusivamente con il titolare del contrassegno a bordo del mezzo:</text:p>
      <text:p text:style-name="P19"/>
      <text:p text:style-name="P41"><text:span text:style-name="T7">1) marca ___________________ modello ____________________ targa _____________ intestato a: ___________________________ residente a _______________________ via/piazza</text:span><text:span text:style-name="T11"> </text:span><text:span text:style-name="T7">_____________________________</text:span><text:span text:style-name="T11"> </text:span><text:span text:style-name="T7">n.</text:span><text:span text:style-name="T11"> </text:span><text:span text:style-name="T7">_____</text:span></text:p>
      <text:p text:style-name="P41"><text:span text:style-name="T7">2) marca ___________________ modello ____________________ targa _____________ intestato a: ___________________________ residente a _______________________ via/piazza</text:span><text:span text:style-name="T11"> </text:span><text:span text:style-name="T7">_____________________________</text:span><text:span text:style-name="T11"> </text:span><text:span text:style-name="T7">n.</text:span><text:span text:style-name="T11"> </text:span><text:span text:style-name="T7">_____</text:span></text:p>
      <text:p text:style-name="P25">In allegato produce:</text:p>
      <text:p text:style-name="P28"><text:span text:style-name="T12">• </text:span><text:span text:style-name="T8">Fotocopia Documento Identita';</text:span></text:p>
      <text:p text:style-name="P28"><text:span text:style-name="T12">• </text:span><text:span text:style-name="T8">Certificazione Medico Legale / Certificazione Commissione medica integrata;</text:span></text:p>
      <text:p text:style-name="P28"><text:span text:style-name="T12">• </text:span><text:span text:style-name="T8">Fotocopia della carta di circolazione dei veicoli utilizzati;</text:span><text:bookmark text:name="page60R_mcid26"/><text:span text:style-name="T12"><text:line-break/>• </text:span><text:bookmark text:name="page60R_mcid30"/><text:bookmark text:name="page60R_mcid31"/><text:span text:style-name="T8">N. 2 Foto Tessera</text:span></text:p>
      <text:p text:style-name="P28"><text:span text:style-name="T8">• </text:span><text:bookmark text:name="page60R_mcid301"/><text:bookmark text:name="page60R_mcid311"/><text:span text:style-name="T8">N. 2 Marche da Bollo da 16 Euro (solo per contrassegni NON PERMANENTI) </text:span><text:span text:style-name="T12"><text:line-break/></text:span></text:p>
      <text:p text:style-name="P35">SEGUE <text:s text:c="2"/>-----&gt;</text:p>
      <text:p text:style-name="P2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6">Spazio riservato all'Ufficio Polizia Locale</text:p>
          </table:table-cell>
        </table:table-row>
        <table:table-row>
          <table:table-cell table:style-name="Tabella1.A2" office:value-type="string">
            <text:p text:style-name="P37"/>
            <text:p text:style-name="P33">Fascicolo n ..................... <text:s text:c="4"/>Inizio Validita' .............................. <text:s text:c="7"/>Scadenza ..............................</text:p>
            <text:p text:style-name="P20"/>
            <text:p text:style-name="P34">Trasmettere a:</text:p>
            <table:table table:name="Tabella2" table:style-name="Tabella2">
              <table:table-column table:style-name="Tabella2.A" table:number-columns-repeated="3"/>
              <table:table-row>
                <table:table-cell table:style-name="Tabella2.A1" office:value-type="string">
                  <text:list xml:id="list4030384483" text:style-name="L1">
                    <text:list-item>
                      <text:p text:style-name="P44"><text:s text:c="4"/>Greve in Chianti</text:p>
                    </text:list-item>
                  </text:list>
                </table:table-cell>
                <table:table-cell table:style-name="Tabella2.A1" office:value-type="string">
                  <text:list xml:id="list103901306684864" text:continue-numbering="true" text:style-name="L1">
                    <text:list-item>
                      <text:p text:style-name="P45"><text:s text:c="2"/>Barberino Tavarnelle</text:p>
                    </text:list-item>
                  </text:list>
                </table:table-cell>
                <table:table-cell table:style-name="Tabella2.A1" office:value-type="string">
                  <text:list xml:id="list103902261521369" text:continue-numbering="true" text:style-name="L1">
                    <text:list-item>
                      <text:p text:style-name="P46"><text:s text:c="3"/>San Casciano Val di Pesa</text:p>
                    </text:list-item>
                  </text:list>
                </table:table-cell>
              </table:table-row>
            </table:table>
            <text:p text:style-name="P20"/>
          </table:table-cell>
        </table:table-row>
      </table:table>
      <text:p text:style-name="P20"><text:soft-page-break/></text:p>
      <text:p text:style-name="P21"/>
      <text:p text:style-name="Standard"/>
      <text:p text:style-name="P23">Il/La dichiarante è soggetto/a alle sanzioni previste dal codice penale e dalle leggi speciali in materia qualora rilasci dichiarazioni mendaci, formi o faccia uso di atti falsi od esibisca atti contenenti dati non più rispondenti a verità (art. 76 del D.P.R. n. 445/2000). Qualora dal controllo effettuato dall’Amministrazione emerga la non veridicità del contenuto della dichiarazione, il/la dichiarante decade dai benefici eventualmente conseguenti al provvedimento emanato sulla base della dichiarazione non veritiera (art. 75 D.P.R. n. 445/2000).</text:p>
      <text:p text:style-name="P29"/>
      <text:p text:style-name="Standard"><text:span text:style-name="T5">_________________________ lì ________________</text:span><text:span text:style-name="T13"> <text:s text:c="32"/></text:span><text:span text:style-name="T5">IL DICHIARANTE</text:span></text:p>
      <text:p text:style-name="Standard"/>
      <text:p text:style-name="Standard"/>
      <text:p text:style-name="P30"><text:span text:style-name="T9">Ai sensi dell’art. 13 del D.Lgs. n. 196 del 30/06/03 (codice in materia di protezione dei dati personali), </text:span><text:span text:style-name="T10">si informa che i dati personali raccolti tramite il presente modulo, sono trattati dal Comune di Greve in Chianti, per le finalità connesse all’erogazione del servizio e che in mancanza di questi non sarà possibile dare inizio al procedimento e provvedere all’emanazione del provvedimento conclusivo dello stesso. Ai sensi dell’art. 7 del medesimo Decreto, l’interessato ha il diritto ad avere conferma dell’esistenza dei dati che lo riguardano, a modificarli e aggiornarli; ha pure il diritto di richiederne la cancellazione o il blocco nel caso di trattamento in violazione di legge. Il Titolare del trattamento dei dati è il Comune di Greve in Chianti, che ha nominato Responsabile del trattamento dati il Comandante della Polizia Municipale o un suo delegato.</text:span></text:p>
      <text:p text:style-name="P29"/>
      <text:p text:style-name="Standard"><text:span text:style-name="T5">_________________________ lì ________________</text:span><text:span text:style-name="T13"> <text:s text:c="32"/></text:span><text:span text:style-name="T5">IL DICHIARANTE</text:span></text:p>
      <text:p text:style-name="P32"/>
      <text:p text:style-name="P31"/>
      <text:p text:style-name="P26"><text:s text:c="25"/>Il Ricevente (*)<text:line-break/>______________________________________<text:line-break/>(*) Agente addetto a ricevere la documentazione<text:line-break/></text:p>
      <text:p text:style-name="P16"/>
      <text:p text:style-name="P16"/>
      <text:p text:style-name="P16"/>
      <text:p text:style-name="P16">VISTO: IL COMANDANTE LA P.M.</text:p>
      <text:p text:style-name="P15">______________________________</text:p>
      <text:p text:style-name="P40"/>
      <text:p text:style-name="P17"><text:tab/><text:tab/><text:tab/><text:tab/><text:tab/><text:tab/><text:tab/>rilasciato il.....................................</text:p>
      <text:p text:style-name="P17"><text:tab/><text:tab/><text:tab/><text:tab/><text:tab/><text:tab/><text:tab/>al Sig/ra........................................................</text:p>
      <text:p text:style-name="P12"><text:tab/><text:tab/><text:tab/><text:tab/><text:tab/><text:tab/><text:tab/><text:span text:style-name="T14">firma p.r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aramond1" svg:font-family="Garamond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36pt" fo:font-weight="bold" style:font-size-asian="36pt" style:font-weight-asian="bold"/>
    </style:style>
    <style:style style:name="Titolo_20_11" style:display-name="Titolo 1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1" fo:font-family="Garamond, 'Times New Roman'" style:font-family-generic="roman" style:font-pitch="variable" fo:text-shadow="1pt 1pt" fo:font-weight="bold" style:font-weight-asian="bold" style:font-name-complex="Garamond1" style:font-family-complex="Garamond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-0.99cm" style:auto-text-indent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size-complex="12pt"/>
    </style:style>
    <style:style style:name="WW-Predefinito" style:family="paragraph">
      <style:paragraph-properties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T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IZI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6" style:display-name="Car. predefinito paragrafo6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>
      <style:text-properties fo:color="#000000" loext:opacity="100%"/>
    </style:style>
    <style:style style:name="Corpo_20_del_20_testo_20__28_2_29__5f_" style:display-name="Corpo del testo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fo:font-size="14pt" fo:font-style="normal" style:text-underline-style="none" fo:font-weight="normal" style:font-name-asian="Times New Roman" style:font-family-asian="'Times New Roman'" style:font-family-generic-asian="roman" style:font-size-asian="14pt" style:font-style-asian="normal" style:font-weight-asian="normal" style:font-name-complex="Times New Roman" style:font-family-complex="'Times New Roman'" style:font-family-generic-complex="roman" style:font-style-complex="normal" style:font-weight-complex="normal"/>
    </style:style>
    <style:style style:name="WW8Num13z0" style:family="text">
      <style:text-properties fo:color="#000000" loext:opacity="100%" style:font-name="Symbol1" fo:font-family="Symbol" style:font-family-generic="roman" style:font-pitch="variable" style:font-charset="x-symbol" fo:font-size="10pt" fo:font-style="italic" fo:font-weight="bold" style:font-size-asian="10pt" style:font-style-asian="italic" style:font-weight-asian="bold" style:font-name-complex="Symbol1" style:font-family-complex="Symbol" style:font-family-generic-complex="roman" style:font-pitch-complex="variable" style:font-charset-complex="x-symbol" style:font-size-complex="10pt" style:font-style-complex="italic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space" fo:text-indent="-0.52cm" fo:margin-left="0.52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P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use-window-font-color="true" loext:opacity="0%" style:font-name="Verdana" fo:font-size="9pt" fo:language="it" fo:country="IT" style:letter-kerning="true" style:font-name-asian="SimSun1" style:font-size-asian="9pt" style:language-asian="zh" style:country-asian="CN" style:font-name-complex="Verdana" style:font-size-complex="9pt" style:language-complex="hi" style:country-complex="IN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style:font-size-asian="9pt" style:font-name-complex="Verdana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7" style:family="paragraph" style:parent-style-name="Header">
      <style:text-properties style:font-name="Verdana" fo:font-size="8pt" style:font-size-asian="8pt" style:font-name-complex="Verdana" style:font-size-complex="8pt"/>
    </style:style>
    <style:style style:name="MP8" style:family="paragraph" style:parent-style-name="Heading_20_1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weight="normal" style:font-weight-asian="normal" style:font-name-complex="Verdana"/>
    </style:style>
    <style:style style:name="MP9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MP10" style:family="paragraph">
      <loext:graphic-properties draw:fill="none"/>
      <style:paragraph-properties style:writing-mode="lr-tb"/>
    </style:style>
    <style:style style:name="MP11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MP12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MT1" style:family="text">
      <style:text-properties style:font-name-asian="Times New Roman1" style:font-name-complex="Times New Roman1"/>
    </style:style>
    <style:style style:name="MT2" style:family="text">
      <style:text-properties style:use-window-font-color="true" loext:opacity="0%" style:font-name="Verdana" fo:font-size="9pt" fo:language="it" fo:country="IT" style:letter-kerning="true" style:font-name-asian="SimSun1" style:font-size-asian="9pt" style:language-asian="zh" style:country-asian="CN" style:font-name-complex="Verdana" style:font-size-complex="9pt" style:language-complex="hi" style:country-complex="IN"/>
    </style:style>
    <style:style style:name="MT3" style:family="text">
      <style:text-properties style:font-name="Verdana" fo:font-size="9pt" style:font-size-asian="9pt" style:font-name-complex="Verdana" style:font-size-complex="9pt"/>
    </style:style>
    <style:style style:name="MT4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round" draw:fill="none" draw:textarea-vertical-align="middle" draw:auto-grow-height="false" draw:auto-grow-width="false" fo:min-height="29826.158cm" fo:min-width="16.986cm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3cm" fo:margin-left="0cm" fo:margin-right="0cm" fo:margin-bottom="0.63cm" fo:border-top="none" fo:border-bottom="0.06pt solid #000000" fo:border-left="none" fo:border-right="none" fo:padding="0cm" style:shadow="none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4" text:anchor-type="paragraph" svg:width="6.315cm" svg:height="2.678cm" draw:z-index="2"><draw:image xlink:href="Pictures/1000000000000162000000B13156683FE97BACD5.jpg" xlink:type="simple" xlink:show="embed" xlink:actuate="onLoad" draw:mime-type="image/jpeg"/></draw:frame><text:span text:style-name="Car._20_predefinito_20_paragrafo"><text:span text:style-name="MT1"><text:s text:c="101"/></text:span></text:span></text:p>
        <text:p text:style-name="Intestazione1"><text:tab/></text:p>
        <text:p text:style-name="Intestazione1"/>
        <text:p text:style-name="Intestazione1"><text:tab/></text:p>
        <text:p text:style-name="Intestazione1"/>
        <text:p text:style-name="MP2"/>
        <text:p text:style-name="MP3"><text:span text:style-name="MT2">Barberino Tavarnelle</text:span><text:span text:style-name="MT3"> – Greve in Chianti - San Casciano Val di Pesa</text:span></text:p>
        <text:p text:style-name="MP4">POLIZIA LOCALE</text:p>
      </style:header>
      <style:footer>
        <text:p text:style-name="MP5">Unione Comunale del Chianti Fiorentino</text:p>
        <text:p text:style-name="MP5">Via Cassia n. 49 - 50028 Barberino Tavarnelle (FI)</text:p>
        <text:p text:style-name="MP6"><text:a xlink:type="simple" xlink:href="mailto:unionechiantifiorentino@postacert.toscana.it" text:style-name="Internet_20_link" text:visited-style-name="Visited_20_Internet_20_Link"><text:span text:style-name="Internet_20_link">unionechiantifiorentino@postacert.toscana.it</text:span></text:a></text:p>
      </style:footer>
    </style:master-page>
    <style:master-page style:name="MP0" style:page-layout-name="Mpm2" draw:style-name="Mdp1">
      <style:header>
        <text:p text:style-name="Header"><text:span text:style-name="Car._20_predefinito_20_paragrafo"/></text:p>
        <text:p text:style-name="Header"/>
        <text:p text:style-name="Header"/>
        <text:p text:style-name="Header"/>
        <text:p text:style-name="MP7"/>
        <text:p text:style-name="MP7"/>
        <text:h text:style-name="MP8" text:outline-level="1"/>
        <text:h text:style-name="MP8" text:outline-level="1">UNIONE COMUNALE DEL CHIANTI FIORENTINO</text:h>
        <text:p text:style-name="MP9"><draw:custom-shape text:anchor-type="paragraph" draw:z-index="0" draw:name="Forma2" draw:style-name="Mgr1" draw:text-style-name="MP10" svg:width="16.985cm" svg:height="0.003cm" svg:x="0.046cm" svg:y="0.25cm"><text:p/><draw:enhanced-geometry svg:viewBox="0 0 6115050 0" draw:text-areas="?f11 ?f9 ?f10 ?f9" draw:glue-points="?f8 ?f9 ?f10 ?f9 ?f8 ?f9 ?f11 ?f9 ?f11 ?f9 ?f10 ?f9" draw:type="non-primitive" draw:enhanced-path="M 0 0 L 611505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50"/><draw:equation draw:name="f7" draw:formula="?f4 / 0"/><draw:equation draw:name="f8" draw:formula="3057525 / ?f6"/><draw:equation draw:name="f9" draw:formula="0 / ?f7"/><draw:equation draw:name="f10" draw:formula="6115050 / ?f6"/><draw:equation draw:name="f11" draw:formula="0 / ?f6"/></draw:enhanced-geometry></draw:custom-shape><text:span text:style-name="Car._20_predefinito_20_paragrafo"/></text:p>
        <text:p text:style-name="MP11">Barberino Val d'Elsa – San Casciano Val di Pesa – Tavarnelle Val di Pesa</text:p>
      </style:header>
      <style:footer>
        <text:p text:style-name="MP12">Unione Comunale del Chianti Fiorentino</text:p>
        <text:p text:style-name="MP12">Barberino Val d'Elsa San Casciano Val di Pesa Tavarnelle Val di Pesa</text:p>
        <text:p text:style-name="MP12">Via Cassia n. 49 50021 Barberino Val d'Elsa</text:p>
      </style:footer>
    </style:master-page>
    <style:master-page style:name="HTML" style:page-layout-name="Mpm3" draw:style-name="Mdp1"/>
    <style:master-page style:name="Foot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ela Mugnaini</meta:initial-creator>
    <meta:creation-date>2015-11-10T08:38:00</meta:creation-date>
    <dc:date>2023-10-29T18:00:19.83</dc:date>
    <meta:editing-cycles>146</meta:editing-cycles>
    <meta:editing-duration>PT21H26M19S</meta:editing-duration>
    <meta:generator>LibreOffice/7.5.4.2$Windows_X86_64 LibreOffice_project/36ccfdc35048b057fd9854c757a8b67ec53977b6</meta:generator>
    <meta:print-date>2023-10-29T17:59:00.84</meta:print-date>
    <dc:creator>tiziano bondi</dc:creator>
    <meta:printed-by>tiziano bondi</meta:printed-by>
    <meta:document-statistic meta:table-count="2" meta:image-count="1" meta:object-count="0" meta:page-count="2" meta:paragraph-count="47" meta:word-count="531" meta:character-count="4575" meta:non-whitespace-character-count="3848"/>
  </office:meta>
</office:document-meta>
</file>