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600000096379CC782A9929492.png" manifest:media-type="image/png"/>
  <manifest:file-entry manifest:full-path="Pictures/1000000000000D14000009547574571DFCD821DA.png" manifest:media-type="image/png"/>
  <manifest:file-entry manifest:full-path="Pictures/1000000000000096000000CEEB5E84ABE41C7EB6.png" manifest:media-type="image/png"/>
  <manifest:file-entry manifest:full-path="Pictures/10000000000000BF00000107BB1630D552E86C99.jpg" manifest:media-type="image/jpeg"/>
  <manifest:file-entry manifest:full-path="Pictures/100000000000007300000096E6B0B74D528A7970.png" manifest:media-type="image/png"/>
  <manifest:file-entry manifest:full-path="Pictures/10000000000000880000009505BD6031DD7C8EC6.png" manifest:media-type="image/png"/>
  <manifest:file-entry manifest:full-path="Pictures/100000000000005F0000007B765A5C529433A7D8.jpg" manifest:media-type="image/jpeg"/>
  <manifest:file-entry manifest:full-path="Pictures/1000000000000190000001905B9A6B341F7029A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Garamond" svg:font-family="Garamond" style:font-family-generic="roman" style:font-pitch="variable"/>
    <style:font-face style:name="Garamond1" svg:font-family="Garamond, 'Times New Roman'"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1" style:family="table">
      <style:table-properties style:width="17.15cm" fo:margin-left="-0.148cm" table:align="left" style:writing-mode="lr-tb"/>
    </style:style>
    <style:style style:name="Tabella1.A" style:family="table-column">
      <style:table-column-properties style:column-width="13.649cm"/>
    </style:style>
    <style:style style:name="Tabella1.B" style:family="table-column">
      <style:table-column-properties style:column-width="3.501cm"/>
    </style:style>
    <style:style style:name="Tabella1.1" style:family="table-row">
      <style:table-row-properties style:min-row-height="1.106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409cm" fo:keep-together="auto"/>
    </style:style>
    <style:style style:name="P1" style:family="paragraph" style:parent-style-name="Intestazione1">
      <style:paragraph-properties fo:text-align="center" style:justify-single-word="false"/>
    </style:style>
    <style:style style:name="P2" style:family="paragraph" style:parent-style-name="Standard">
      <style:paragraph-properties fo:margin-left="0.026cm" fo:margin-right="0cm" fo:text-align="center" style:justify-single-word="false" fo:text-indent="-0.053cm" style:auto-text-indent="false">
        <style:tab-stops/>
      </style:paragraph-properties>
    </style:style>
    <style:style style:name="P3" style:family="paragraph" style:parent-style-name="Standard">
      <style:paragraph-properties fo:margin-left="0.026cm" fo:margin-right="0cm" fo:text-align="center" style:justify-single-word="false" fo:text-indent="-0.053cm" style:auto-text-indent="false"/>
    </style:style>
    <style:style style:name="P4" style:family="paragraph" style:parent-style-name="Standard">
      <style:paragraph-properties fo:margin-left="0.026cm" fo:margin-right="0cm" fo:text-align="center" style:justify-single-word="false" fo:text-indent="-0.053cm" style:auto-text-indent="false">
        <style:tab-stops/>
      </style:paragraph-properties>
      <style:text-properties style:font-name="Verdana" fo:font-size="10pt" style:font-size-asian="10pt" style:font-name-complex="Verdana" style:font-size-complex="10pt"/>
    </style:style>
    <style:style style:name="P5"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P6"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P7" style:family="paragraph" style:parent-style-name="Standard">
      <style:paragraph-properties fo:text-align="end" style:justify-single-word="false"/>
      <style:text-properties style:font-name="Verdana" fo:font-size="8pt" style:font-size-asian="8pt" style:font-name-complex="Verdana" style:font-size-complex="8pt"/>
    </style:style>
    <style:style style:name="P8" style:family="paragraph" style:parent-style-name="Footer">
      <style:paragraph-properties fo:text-align="center" style:justify-single-word="false"/>
      <style:text-properties style:font-name="Verdana" fo:font-size="7pt" style:font-size-asian="7pt" style:font-name-complex="Verdana" style:font-size-complex="7pt"/>
    </style:style>
    <style:style style:name="P9" style:family="paragraph" style:parent-style-name="Footer">
      <style:paragraph-properties fo:text-align="center" style:justify-single-word="false"/>
      <style:text-properties style:font-name="Verdana" fo:font-size="6pt" style:font-size-asian="6pt" style:font-name-complex="Verdana" style:font-size-complex="6pt"/>
    </style:style>
    <style:style style:name="P10" style:family="paragraph" style:parent-style-name="Standard">
      <style:paragraph-properties fo:margin-left="0.026cm" fo:margin-right="0cm" fo:text-align="center" style:justify-single-word="false" fo:text-indent="-0.053cm" style:auto-text-indent="false">
        <style:tab-stops/>
      </style:paragraph-properties>
      <style:text-properties style:font-name="Arial" fo:font-size="11pt" fo:font-weight="bold" style:font-size-asian="11pt" style:font-weight-asian="bold" style:font-name-complex="Book Antiqua" style:font-size-complex="11pt"/>
    </style:style>
    <style:style style:name="P11" style:family="paragraph" style:parent-style-name="Intestazione1">
      <style:paragraph-properties fo:margin-top="0.423cm" fo:margin-bottom="0.212cm" style:contextual-spacing="false"/>
      <style:text-properties style:font-name-asian="Arial" style:font-name-complex="Arial"/>
    </style:style>
    <style:style style:name="P12" style:family="paragraph" style:parent-style-name="Text_20_body">
      <style:paragraph-properties fo:margin-left="0cm" fo:margin-right="2.701cm" fo:margin-top="0cm" fo:margin-bottom="0.199cm" style:contextual-spacing="false" style:line-height-at-least="0.176cm" fo:text-align="center" style:justify-single-word="false" fo:orphans="2" fo:widows="2" fo:hyphenation-ladder-count="no-limit" fo:text-indent="0cm" style:auto-text-indent="false" style:snap-to-layout-grid="false"/>
      <style:text-properties style:use-window-font-color="true" loext:opacity="0%" style:font-name="Verdana" fo:font-size="8pt" fo:font-style="normal" style:text-underline-style="none" fo:font-weight="normal" officeooo:rsid="004d1bcd" officeooo:paragraph-rsid="005105f7" fo:background-color="transparent" style:font-name-asian="Arial" style:font-size-asian="8pt" style:font-style-asian="normal" style:font-weight-asian="normal" style:font-name-complex="Times New Roman" style:font-size-complex="8pt" style:font-style-complex="normal" style:font-weight-complex="normal" fo:hyphenate="false" loext:hyphenation-no-caps="false"/>
    </style:style>
    <style:style style:name="P13" style:family="paragraph" style:parent-style-name="Default">
      <style:paragraph-properties fo:margin-top="0cm" fo:margin-bottom="0.199cm" style:contextual-spacing="false" style:line-height-at-least="0.176cm"/>
      <style:text-properties officeooo:paragraph-rsid="005105f7"/>
    </style:style>
    <style:style style:name="P14" style:family="paragraph" style:parent-style-name="Standard">
      <style:paragraph-properties fo:margin-top="0cm" fo:margin-bottom="0.199cm" style:contextual-spacing="false" style:line-height-at-least="0.176cm"/>
      <style:text-properties officeooo:paragraph-rsid="005105f7"/>
    </style:style>
    <style:style style:name="P15" style:family="paragraph" style:parent-style-name="Default">
      <style:paragraph-properties fo:margin-left="0.014cm" fo:margin-right="0cm" fo:margin-top="0cm" fo:margin-bottom="0.199cm" style:contextual-spacing="false" style:line-height-at-least="0.176cm" fo:text-indent="0cm" style:auto-text-indent="false"/>
      <style:text-properties officeooo:paragraph-rsid="005105f7"/>
    </style:style>
    <style:style style:name="P16" style:family="paragraph" style:parent-style-name="Default">
      <style:paragraph-properties fo:margin-left="1.27cm" fo:margin-right="0cm" fo:margin-top="0cm" fo:margin-bottom="0.199cm" style:contextual-spacing="false" style:line-height-at-least="0.176cm" fo:text-indent="0cm" style:auto-text-indent="false"/>
      <style:text-properties officeooo:paragraph-rsid="005105f7"/>
    </style:style>
    <style:style style:name="P17" style:family="paragraph" style:parent-style-name="Standard">
      <style:paragraph-properties fo:margin-left="1.251cm" fo:margin-right="0cm" fo:margin-top="0cm" fo:margin-bottom="0.199cm" style:contextual-spacing="false" style:line-height-at-least="0.176cm" fo:text-indent="0cm" style:auto-text-indent="false"/>
      <style:text-properties officeooo:paragraph-rsid="005105f7"/>
    </style:style>
    <style:style style:name="P18" style:family="paragraph" style:parent-style-name="Standard">
      <style:paragraph-properties fo:margin-top="0cm" fo:margin-bottom="0.199cm" style:contextual-spacing="false" style:line-height-at-least="0.176cm" fo:text-align="center" style:justify-single-word="false"/>
      <style:text-properties officeooo:paragraph-rsid="005105f7"/>
    </style:style>
    <style:style style:name="P19" style:family="paragraph" style:parent-style-name="Standard">
      <style:paragraph-properties fo:margin-top="0cm" fo:margin-bottom="0.199cm" style:contextual-spacing="false" style:line-height-at-least="0.176cm" fo:text-align="start" style:justify-single-word="false"/>
      <style:text-properties officeooo:paragraph-rsid="005105f7"/>
    </style:style>
    <style:style style:name="P20" style:family="paragraph" style:parent-style-name="Standard">
      <style:paragraph-properties fo:margin-top="0cm" fo:margin-bottom="0.199cm" style:contextual-spacing="false" style:line-height-at-least="0.176cm">
        <style:tab-stops>
          <style:tab-stop style:position="0.026cm"/>
        </style:tab-stops>
      </style:paragraph-properties>
      <style:text-properties officeooo:paragraph-rsid="005105f7"/>
    </style:style>
    <style:style style:name="P21" style:family="paragraph" style:parent-style-name="Standard">
      <style:paragraph-properties fo:margin-top="0cm" fo:margin-bottom="0.199cm" style:contextual-spacing="false" style:line-height-at-least="0.176cm">
        <style:tab-stops>
          <style:tab-stop style:position="0.9cm"/>
        </style:tab-stops>
      </style:paragraph-properties>
      <style:text-properties officeooo:paragraph-rsid="005105f7"/>
    </style:style>
    <style:style style:name="P22" style:family="paragraph" style:parent-style-name="Standard">
      <style:paragraph-properties fo:margin-top="0cm" fo:margin-bottom="0.199cm" style:contextual-spacing="false" style:line-height-at-least="0.176cm" fo:text-align="justify" style:justify-single-word="false"/>
      <style:text-properties officeooo:paragraph-rsid="005105f7"/>
    </style:style>
    <style:style style:name="P23" style:family="paragraph" style:parent-style-name="Text_20_body">
      <style:paragraph-properties fo:margin-top="0cm" fo:margin-bottom="0.199cm" style:contextual-spacing="false" style:line-height-at-least="0.176cm" fo:orphans="2" fo:widows="2"/>
      <style:text-properties officeooo:paragraph-rsid="005105f7"/>
    </style:style>
    <style:style style:name="P24" style:family="paragraph" style:parent-style-name="Text_20_body">
      <style:paragraph-properties fo:margin-left="1.251cm" fo:margin-right="0.136cm" fo:margin-top="0cm" fo:margin-bottom="0.199cm" style:contextual-spacing="false" style:line-height-at-least="0.176cm" fo:text-indent="0cm" style:auto-text-indent="false">
        <style:tab-stops>
          <style:tab-stop style:position="0cm"/>
        </style:tab-stops>
      </style:paragraph-properties>
      <style:text-properties officeooo:paragraph-rsid="005105f7"/>
    </style:style>
    <style:style style:name="P25" style:family="paragraph" style:parent-style-name="Text_20_body">
      <style:paragraph-properties fo:margin-left="0cm" fo:margin-right="0.136cm" fo:margin-top="0cm" fo:margin-bottom="0.199cm" style:contextual-spacing="false" style:line-height-at-least="0.176cm" fo:text-indent="-0.021cm" style:auto-text-indent="false">
        <style:tab-stops>
          <style:tab-stop style:position="0cm"/>
        </style:tab-stops>
      </style:paragraph-properties>
      <style:text-properties officeooo:paragraph-rsid="005105f7"/>
    </style:style>
    <style:style style:name="P26" style:family="paragraph" style:parent-style-name="Text_20_body">
      <style:paragraph-properties fo:margin-left="0.041cm" fo:margin-right="0.136cm" fo:margin-top="0cm" fo:margin-bottom="0.199cm" style:contextual-spacing="false" style:line-height-at-least="0.176cm" fo:text-indent="-0.041cm" style:auto-text-indent="false">
        <style:tab-stops>
          <style:tab-stop style:position="0cm"/>
        </style:tab-stops>
      </style:paragraph-properties>
      <style:text-properties officeooo:paragraph-rsid="005105f7"/>
    </style:style>
    <style:style style:name="P27" style:family="paragraph" style:parent-style-name="Default">
      <style:paragraph-properties fo:margin-top="0cm" fo:margin-bottom="0.199cm" style:contextual-spacing="false" style:line-height-at-least="0.176cm" fo:text-align="center" style:justify-single-word="false"/>
      <style:text-properties fo:font-weight="bold" officeooo:paragraph-rsid="005105f7" style:font-weight-asian="bold"/>
    </style:style>
    <style:style style:name="P28" style:family="paragraph" style:parent-style-name="Default">
      <style:paragraph-properties fo:margin-top="0cm" fo:margin-bottom="0.199cm" style:contextual-spacing="false" style:line-height-at-least="0.176cm"/>
      <style:text-properties fo:font-weight="bold" officeooo:paragraph-rsid="005105f7" style:font-weight-asian="bold"/>
    </style:style>
    <style:style style:name="P29" style:family="paragraph" style:parent-style-name="Default">
      <style:paragraph-properties fo:margin-top="0cm" fo:margin-bottom="0.199cm" style:contextual-spacing="false" style:line-height-at-least="0.176cm" fo:text-align="center" style:justify-single-word="false"/>
      <style:text-properties fo:font-weight="bold" officeooo:paragraph-rsid="005105f7" style:font-weight-asian="bold" style:font-weight-complex="bold"/>
    </style:style>
    <style:style style:name="P30" style:family="paragraph" style:parent-style-name="Default">
      <style:paragraph-properties fo:margin-top="0cm" fo:margin-bottom="0.199cm" style:contextual-spacing="false" style:line-height-at-least="0.176cm"/>
      <style:text-properties fo:font-weight="bold" officeooo:paragraph-rsid="005105f7" style:font-weight-asian="bold" style:font-weight-complex="bold"/>
    </style:style>
    <style:style style:name="P31" style:family="paragraph" style:parent-style-name="Standard">
      <style:paragraph-properties fo:margin-top="0cm" fo:margin-bottom="0.199cm" style:contextual-spacing="false" style:line-height-at-least="0.176cm" fo:text-align="center" style:justify-single-word="false"/>
      <style:text-properties fo:font-size="12pt" fo:font-weight="bold" officeooo:paragraph-rsid="005105f7" style:font-size-asian="12pt" style:font-weight-asian="bold" style:font-size-complex="12pt"/>
    </style:style>
    <style:style style:name="P32" style:family="paragraph" style:parent-style-name="Standard">
      <style:paragraph-properties fo:margin-top="0cm" fo:margin-bottom="0.199cm" style:contextual-spacing="false" style:line-height-at-least="0.176cm"/>
      <style:text-properties fo:font-size="12pt" fo:font-weight="bold" officeooo:paragraph-rsid="005105f7" style:font-size-asian="12pt" style:font-weight-asian="bold" style:font-size-complex="12pt"/>
    </style:style>
    <style:style style:name="P33" style:family="paragraph" style:parent-style-name="Standard">
      <style:paragraph-properties fo:margin-left="1.251cm" fo:margin-right="0cm" fo:margin-top="0cm" fo:margin-bottom="0.199cm" style:contextual-spacing="false" style:line-height-at-least="0.176cm" fo:text-indent="0cm" style:auto-text-indent="false"/>
      <style:text-properties fo:font-size="12pt" fo:font-weight="bold" officeooo:paragraph-rsid="005105f7" style:font-size-asian="12pt" style:font-weight-asian="bold" style:font-size-complex="12pt"/>
    </style:style>
    <style:style style:name="P34" style:family="paragraph" style:parent-style-name="Standard">
      <style:paragraph-properties fo:margin-top="0cm" fo:margin-bottom="0.199cm" style:contextual-spacing="false" style:line-height-at-least="0.176cm" fo:text-align="center" style:justify-single-word="false"/>
      <style:text-properties fo:font-size="12pt" fo:font-weight="bold" officeooo:paragraph-rsid="005105f7" style:font-size-asian="12pt" style:font-weight-asian="bold" style:font-size-complex="12pt" style:font-weight-complex="bold"/>
    </style:style>
    <style:style style:name="P35" style:family="paragraph" style:parent-style-name="Standard">
      <style:paragraph-properties fo:margin-top="0cm" fo:margin-bottom="0.199cm" style:contextual-spacing="false" style:line-height-at-least="0.176cm"/>
      <style:text-properties fo:font-size="12pt" fo:font-weight="bold" officeooo:paragraph-rsid="005105f7" style:font-size-asian="12pt" style:font-weight-asian="bold" style:font-size-complex="12pt" style:font-weight-complex="bold"/>
    </style:style>
    <style:style style:name="P36" style:family="paragraph" style:parent-style-name="Standard">
      <style:paragraph-properties fo:margin-left="0cm" fo:margin-right="0.007cm" fo:margin-top="0.423cm" fo:margin-bottom="0.423cm" style:contextual-spacing="false" fo:hyphenation-ladder-count="no-limit" fo:text-indent="0cm" style:auto-text-indent="false" style:text-autospace="none"/>
      <style:text-properties fo:font-size="12pt" fo:font-weight="bold" officeooo:paragraph-rsid="005105f7" style:font-size-asian="12pt" style:language-asian="it" style:country-asian="IT" style:font-weight-asian="bold" style:font-size-complex="12pt" style:font-weight-complex="bold" fo:hyphenate="true" fo:hyphenation-remain-char-count="2" fo:hyphenation-push-char-count="2" loext:hyphenation-no-caps="false"/>
    </style:style>
    <style:style style:name="P37" style:family="paragraph" style:parent-style-name="Standard">
      <style:paragraph-properties fo:margin-top="0cm" fo:margin-bottom="0.199cm" style:contextual-spacing="false" style:line-height-at-least="0.176cm"/>
      <style:text-properties fo:font-size="12pt" officeooo:paragraph-rsid="005105f7" style:font-size-asian="12pt" style:font-size-complex="12pt"/>
    </style:style>
    <style:style style:name="P38" style:family="paragraph" style:parent-style-name="Standard">
      <style:paragraph-properties fo:margin-left="1.251cm" fo:margin-right="0cm" fo:margin-top="0cm" fo:margin-bottom="0.199cm" style:contextual-spacing="false" style:line-height-at-least="0.176cm" fo:text-indent="0cm" style:auto-text-indent="false"/>
      <style:text-properties fo:font-size="12pt" officeooo:paragraph-rsid="005105f7" style:font-size-asian="12pt" style:font-size-complex="12pt"/>
    </style:style>
    <style:style style:name="P39" style:family="paragraph" style:parent-style-name="Standard">
      <style:paragraph-properties fo:margin-left="0.7cm" fo:margin-right="0cm" fo:margin-top="0cm" fo:margin-bottom="0.199cm" style:contextual-spacing="false" style:line-height-at-least="0.176cm" fo:text-indent="0cm" style:auto-text-indent="false"/>
      <style:text-properties fo:font-size="12pt" officeooo:paragraph-rsid="005105f7" style:font-size-asian="12pt" style:font-size-complex="12pt"/>
    </style:style>
    <style:style style:name="P40" style:family="paragraph" style:parent-style-name="Standard">
      <style:paragraph-properties fo:margin-top="0cm" fo:margin-bottom="0.199cm" style:contextual-spacing="false" style:line-height-at-least="0.176cm">
        <style:tab-stops>
          <style:tab-stop style:position="0.9cm"/>
        </style:tab-stops>
      </style:paragraph-properties>
      <style:text-properties fo:font-size="12pt" officeooo:paragraph-rsid="005105f7" style:font-size-asian="12pt" style:font-size-complex="12pt"/>
    </style:style>
    <style:style style:name="P41" style:family="paragraph" style:parent-style-name="Standard">
      <style:paragraph-properties fo:margin-top="0cm" fo:margin-bottom="0.199cm" style:contextual-spacing="false" style:line-height-at-least="0.176cm"/>
      <style:text-properties fo:color="#ff0000" loext:opacity="100%" fo:font-size="12pt" fo:font-weight="bold" officeooo:paragraph-rsid="005105f7" style:font-size-asian="12pt" style:language-asian="it" style:country-asian="IT" style:font-weight-asian="bold" style:font-size-complex="12pt"/>
    </style:style>
    <style:style style:name="P42" style:family="paragraph" style:parent-style-name="Standard">
      <style:paragraph-properties fo:margin-left="1.27cm" fo:margin-right="0cm" fo:hyphenation-ladder-count="no-limit" fo:text-indent="0cm" style:auto-text-indent="false" style:text-autospace="none"/>
      <style:text-properties fo:color="#000000" loext:opacity="100%" fo:font-size="11.5pt" officeooo:paragraph-rsid="005105f7" style:font-size-asian="11.5pt" style:language-asian="it" style:country-asian="IT" style:font-size-complex="11.5pt" fo:hyphenate="true" fo:hyphenation-remain-char-count="2" fo:hyphenation-push-char-count="2" loext:hyphenation-no-caps="false"/>
    </style:style>
    <style:style style:name="P43" style:family="paragraph" style:parent-style-name="Standard">
      <style:paragraph-properties fo:margin-left="1.3cm" fo:margin-right="0cm" fo:hyphenation-ladder-count="no-limit" fo:text-indent="0cm" style:auto-text-indent="false" style:text-autospace="none"/>
      <style:text-properties officeooo:paragraph-rsid="005105f7" fo:hyphenate="true" fo:hyphenation-remain-char-count="2" fo:hyphenation-push-char-count="2" loext:hyphenation-no-caps="false"/>
    </style:style>
    <style:style style:name="P44" style:family="paragraph" style:parent-style-name="Text_20_body">
      <style:paragraph-properties fo:margin-top="0cm" fo:margin-bottom="0.199cm" style:contextual-spacing="false" style:line-height-at-least="0.176cm" fo:text-align="start" style:justify-single-word="false" style:snap-to-layout-grid="false">
        <style:tab-stops>
          <style:tab-stop style:position="1.002cm"/>
        </style:tab-stops>
      </style:paragraph-properties>
      <style:text-properties style:font-name="Times New Roman" officeooo:paragraph-rsid="005105f7" style:font-name-complex="Times New Roman" style:font-size-complex="12pt"/>
    </style:style>
    <style:style style:name="P45" style:family="paragraph" style:parent-style-name="Text_20_body">
      <style:paragraph-properties fo:margin-top="0cm" fo:margin-bottom="0.199cm" style:contextual-spacing="false" style:line-height-at-least="0.176cm" style:snap-to-layout-grid="false">
        <style:tab-stops>
          <style:tab-stop style:position="0.501cm"/>
        </style:tab-stops>
      </style:paragraph-properties>
      <style:text-properties style:font-name="Times New Roman" officeooo:paragraph-rsid="005105f7" style:font-name-complex="Times New Roman" style:font-size-complex="12pt"/>
    </style:style>
    <style:style style:name="P46" style:family="paragraph" style:parent-style-name="Text_20_body">
      <style:paragraph-properties fo:margin-left="1.251cm" fo:margin-right="0.136cm" fo:margin-top="0cm" fo:margin-bottom="0.199cm" style:contextual-spacing="false" style:line-height-at-least="0.176cm" fo:text-indent="0cm" style:auto-text-indent="false">
        <style:tab-stops>
          <style:tab-stop style:position="0.501cm"/>
        </style:tab-stops>
      </style:paragraph-properties>
      <style:text-properties style:font-name="Times New Roman" officeooo:paragraph-rsid="005105f7" style:font-name-complex="Times New Roman" style:font-size-complex="12pt"/>
    </style:style>
    <style:style style:name="P47" style:family="paragraph" style:parent-style-name="Text_20_body">
      <style:paragraph-properties fo:margin-top="0cm" fo:margin-bottom="0.199cm" style:contextual-spacing="false" style:line-height-at-least="0.176cm" style:snap-to-layout-grid="false"/>
      <style:text-properties style:font-name="Times New Roman" officeooo:paragraph-rsid="005105f7" style:font-name-complex="Times New Roman" style:font-size-complex="12pt"/>
    </style:style>
    <style:style style:name="P48" style:family="paragraph" style:parent-style-name="Text_20_body">
      <style:paragraph-properties fo:margin-top="0cm" fo:margin-bottom="0.199cm" style:contextual-spacing="false" style:line-height-at-least="0.176cm" style:snap-to-layout-grid="false">
        <style:tab-stops>
          <style:tab-stop style:position="0cm"/>
        </style:tab-stops>
      </style:paragraph-properties>
      <style:text-properties style:font-name="Times New Roman" officeooo:paragraph-rsid="005105f7" style:font-name-complex="Times New Roman" style:font-size-complex="12pt"/>
    </style:style>
    <style:style style:name="P49" style:family="paragraph" style:parent-style-name="Text_20_body">
      <style:paragraph-properties fo:margin-top="0cm" fo:margin-bottom="0.199cm" style:contextual-spacing="false" style:line-height-at-least="0.176cm" fo:orphans="2" fo:widows="2"/>
      <style:text-properties style:font-name="Times New Roman" officeooo:paragraph-rsid="005105f7" style:font-name-complex="Times New Roman" style:font-size-complex="12pt"/>
    </style:style>
    <style:style style:name="P50" style:family="paragraph" style:parent-style-name="Text_20_body">
      <style:paragraph-properties fo:margin-left="6.253cm" fo:margin-right="0cm" fo:margin-top="0cm" fo:margin-bottom="0.199cm" style:contextual-spacing="false" style:line-height-at-least="0.176cm" fo:orphans="2" fo:widows="2" fo:text-indent="0cm" style:auto-text-indent="false"/>
      <style:text-properties style:font-name="Times New Roman" officeooo:paragraph-rsid="005105f7" style:font-name-complex="Times New Roman" style:font-size-complex="12pt"/>
    </style:style>
    <style:style style:name="P51" style:family="paragraph" style:parent-style-name="Text_20_body">
      <style:paragraph-properties fo:margin-left="8.744cm" fo:margin-right="0cm" fo:margin-top="0cm" fo:margin-bottom="0.199cm" style:contextual-spacing="false" style:line-height-at-least="0.176cm" fo:orphans="2" fo:widows="2" fo:text-indent="1.261cm" style:auto-text-indent="false"/>
      <style:text-properties style:font-name="Times New Roman" officeooo:paragraph-rsid="005105f7" style:font-name-complex="Times New Roman" style:font-size-complex="12pt"/>
    </style:style>
    <style:style style:name="P52" style:family="paragraph" style:parent-style-name="Text_20_body">
      <style:paragraph-properties fo:margin-top="0cm" fo:margin-bottom="0.199cm" style:contextual-spacing="false" style:line-height-at-least="0.176cm" style:snap-to-layout-grid="false"/>
      <style:text-properties style:font-name="Times New Roman" fo:font-weight="bold" officeooo:paragraph-rsid="005105f7" style:font-weight-asian="bold" style:font-name-complex="Times New Roman" style:font-size-complex="12pt"/>
    </style:style>
    <style:style style:name="P53" style:family="paragraph" style:parent-style-name="Text_20_body">
      <style:paragraph-properties fo:margin-top="0cm" fo:margin-bottom="0.199cm" style:contextual-spacing="false" style:line-height-at-least="0.176cm" fo:text-align="center" style:justify-single-word="false" fo:orphans="2" fo:widows="2"/>
      <style:text-properties style:font-name="Times New Roman" fo:font-weight="bold" officeooo:paragraph-rsid="005105f7" style:font-weight-asian="bold" style:font-name-complex="Times New Roman" style:font-size-complex="12pt"/>
    </style:style>
    <style:style style:name="P54" style:family="paragraph" style:parent-style-name="Text_20_body">
      <style:paragraph-properties fo:margin-top="0cm" fo:margin-bottom="0.199cm" style:contextual-spacing="false" style:line-height-at-least="0.176cm" fo:orphans="2" fo:widows="2"/>
      <style:text-properties style:font-name="Times New Roman" fo:font-weight="bold" officeooo:paragraph-rsid="005105f7" style:font-weight-asian="bold" style:font-name-complex="Times New Roman" style:font-size-complex="12pt"/>
    </style:style>
    <style:style style:name="P55" style:family="paragraph" style:parent-style-name="Text_20_body">
      <style:paragraph-properties fo:margin-top="0cm" fo:margin-bottom="0.199cm" style:contextual-spacing="false" style:line-height-at-least="0.176cm"/>
      <style:text-properties style:font-name="Times New Roman" fo:font-weight="bold" officeooo:paragraph-rsid="005105f7" style:font-weight-asian="bold" style:font-name-complex="Times New Roman" style:font-size-complex="12pt"/>
    </style:style>
    <style:style style:name="P56" style:family="paragraph" style:parent-style-name="Text_20_body">
      <style:paragraph-properties fo:margin-top="0cm" fo:margin-bottom="0.199cm" style:contextual-spacing="false" style:line-height-at-least="0.176cm" fo:orphans="2" fo:widows="2"/>
      <style:text-properties style:font-name="Times New Roman" fo:font-weight="bold" officeooo:paragraph-rsid="005105f7" style:font-weight-asian="bold" style:font-name-complex="Times New Roman" style:font-size-complex="12pt" style:font-weight-complex="bold"/>
    </style:style>
    <style:style style:name="P57" style:family="paragraph" style:parent-style-name="Default" style:list-style-name="WW8Num18">
      <style:paragraph-properties fo:margin-top="0cm" fo:margin-bottom="0.199cm" style:contextual-spacing="false" style:line-height-at-least="0.176cm"/>
      <style:text-properties officeooo:paragraph-rsid="005105f7" style:font-weight-complex="bold"/>
    </style:style>
    <style:style style:name="P58" style:family="paragraph" style:parent-style-name="Default" style:list-style-name="WW8Num18">
      <style:paragraph-properties fo:margin-top="0cm" fo:margin-bottom="0.199cm" style:contextual-spacing="false" style:line-height-at-least="0.176cm"/>
      <style:text-properties officeooo:paragraph-rsid="005105f7"/>
    </style:style>
    <style:style style:name="P59" style:family="paragraph" style:parent-style-name="Default" style:list-style-name="WW8Num13">
      <style:paragraph-properties fo:margin-top="0cm" fo:margin-bottom="0.199cm" style:contextual-spacing="false" style:line-height-at-least="0.176cm"/>
      <style:text-properties officeooo:paragraph-rsid="005105f7"/>
    </style:style>
    <style:style style:name="P60" style:family="paragraph" style:parent-style-name="Default" style:list-style-name="WW8Num2">
      <style:paragraph-properties fo:margin-top="0cm" fo:margin-bottom="0.199cm" style:contextual-spacing="false" style:line-height-at-least="0.176cm"/>
      <style:text-properties officeooo:paragraph-rsid="005105f7"/>
    </style:style>
    <style:style style:name="P61" style:family="paragraph" style:parent-style-name="Default" style:list-style-name="WW8Num14">
      <style:paragraph-properties fo:margin-top="0cm" fo:margin-bottom="0.199cm" style:contextual-spacing="false" style:line-height-at-least="0.176cm"/>
      <style:text-properties officeooo:paragraph-rsid="005105f7"/>
    </style:style>
    <style:style style:name="P62" style:family="paragraph" style:parent-style-name="Default" style:list-style-name="WW8Num15">
      <style:paragraph-properties fo:margin-top="0cm" fo:margin-bottom="0.199cm" style:contextual-spacing="false" style:line-height-at-least="0.176cm"/>
      <style:text-properties officeooo:paragraph-rsid="005105f7"/>
    </style:style>
    <style:style style:name="P63" style:family="paragraph" style:parent-style-name="Standard" style:master-page-name="MP0">
      <style:paragraph-properties fo:margin-top="0cm" fo:margin-bottom="0.199cm" style:contextual-spacing="false" style:line-height-at-least="0.176cm" fo:text-align="center" style:justify-single-word="false" style:page-number="auto" fo:break-before="page"/>
      <style:text-properties fo:font-size="12pt" fo:font-weight="bold" officeooo:rsid="005105f7" officeooo:paragraph-rsid="005105f7" style:font-size-asian="12pt" style:font-weight-asian="bold" style:font-size-complex="12pt" style:font-weight-complex="bold"/>
    </style:style>
    <style:style style:name="P64" style:family="paragraph" style:parent-style-name="Standard" style:list-style-name="WW8Num4">
      <style:paragraph-properties fo:margin-top="0cm" fo:margin-bottom="0.199cm" style:contextual-spacing="false" style:line-height-at-least="0.176cm"/>
      <style:text-properties fo:font-size="12pt" officeooo:paragraph-rsid="005105f7" style:font-size-asian="12pt" style:font-size-complex="12pt"/>
    </style:style>
    <style:style style:name="P65" style:family="paragraph" style:parent-style-name="Standard" style:list-style-name="WW8Num5">
      <style:paragraph-properties fo:margin-top="0cm" fo:margin-bottom="0.199cm" style:contextual-spacing="false" style:line-height-at-least="0.176cm"/>
      <style:text-properties fo:font-size="12pt" officeooo:paragraph-rsid="005105f7" style:font-size-asian="12pt" style:font-size-complex="12pt"/>
    </style:style>
    <style:style style:name="P66" style:family="paragraph" style:parent-style-name="Standard" style:list-style-name="WW8Num6">
      <style:paragraph-properties fo:margin-top="0cm" fo:margin-bottom="0.199cm" style:contextual-spacing="false" style:line-height-at-least="0.176cm"/>
      <style:text-properties fo:font-size="12pt" officeooo:paragraph-rsid="005105f7" style:font-size-asian="12pt" style:font-size-complex="12pt"/>
    </style:style>
    <style:style style:name="P67" style:family="paragraph" style:parent-style-name="Standard" style:list-style-name="WW8Num7">
      <style:paragraph-properties fo:margin-top="0cm" fo:margin-bottom="0.199cm" style:contextual-spacing="false" style:line-height-at-least="0.176cm">
        <style:tab-stops>
          <style:tab-stop style:position="0.026cm"/>
        </style:tab-stops>
      </style:paragraph-properties>
      <style:text-properties fo:font-size="12pt" officeooo:paragraph-rsid="005105f7" style:font-size-asian="12pt" style:font-size-complex="12pt"/>
    </style:style>
    <style:style style:name="P68" style:family="paragraph" style:parent-style-name="Standard" style:list-style-name="WW8Num8">
      <style:paragraph-properties fo:margin-top="0cm" fo:margin-bottom="0.199cm" style:contextual-spacing="false" style:line-height-at-least="0.176cm">
        <style:tab-stops>
          <style:tab-stop style:position="0.508cm"/>
        </style:tab-stops>
      </style:paragraph-properties>
      <style:text-properties fo:font-size="12pt" officeooo:paragraph-rsid="005105f7" style:font-size-asian="12pt" style:font-size-complex="12pt"/>
    </style:style>
    <style:style style:name="P69" style:family="paragraph" style:parent-style-name="Standard" style:list-style-name="WW8Num9">
      <style:paragraph-properties fo:margin-top="0cm" fo:margin-bottom="0.199cm" style:contextual-spacing="false" style:line-height-at-least="0.176cm"/>
      <style:text-properties fo:font-size="12pt" officeooo:paragraph-rsid="005105f7" style:font-size-asian="12pt" style:font-size-complex="12pt"/>
    </style:style>
    <style:style style:name="P70" style:family="paragraph" style:parent-style-name="Standard" style:list-style-name="WW8Num3">
      <style:paragraph-properties fo:margin-top="0cm" fo:margin-bottom="0.199cm" style:contextual-spacing="false" style:line-height-at-least="0.176cm"/>
      <style:text-properties officeooo:paragraph-rsid="005105f7"/>
    </style:style>
    <style:style style:name="P71" style:family="paragraph" style:parent-style-name="Standard" style:list-style-name="WW8Num5">
      <style:paragraph-properties fo:margin-top="0cm" fo:margin-bottom="0.199cm" style:contextual-spacing="false" style:line-height-at-least="0.176cm"/>
      <style:text-properties officeooo:paragraph-rsid="005105f7"/>
    </style:style>
    <style:style style:name="P72" style:family="paragraph" style:parent-style-name="Standard" style:list-style-name="WW8Num6">
      <style:paragraph-properties style:line-height-at-least="0.176cm"/>
      <style:text-properties officeooo:paragraph-rsid="005105f7"/>
    </style:style>
    <style:style style:name="P73" style:family="paragraph" style:parent-style-name="Standard" style:list-style-name="WW8Num9">
      <style:paragraph-properties fo:margin-top="0cm" fo:margin-bottom="0.199cm" style:contextual-spacing="false" style:line-height-at-least="0.176cm"/>
      <style:text-properties officeooo:paragraph-rsid="005105f7"/>
    </style:style>
    <style:style style:name="P74" style:family="paragraph" style:parent-style-name="Text_20_body" style:list-style-name="WW8Num10">
      <style:paragraph-properties fo:margin-top="0cm" fo:margin-bottom="0.199cm" style:contextual-spacing="false" style:line-height-at-least="0.176cm"/>
      <style:text-properties style:font-name="Times New Roman" officeooo:paragraph-rsid="005105f7" style:font-name-complex="Times New Roman" style:font-size-complex="12pt"/>
    </style:style>
    <style:style style:name="P75" style:family="paragraph" style:parent-style-name="Text_20_body" style:list-style-name="WW8Num11">
      <style:paragraph-properties fo:margin-top="0cm" fo:margin-bottom="0.199cm" style:contextual-spacing="false" style:line-height-at-least="0.176cm" style:snap-to-layout-grid="false">
        <style:tab-stops>
          <style:tab-stop style:position="0.501cm"/>
        </style:tab-stops>
      </style:paragraph-properties>
      <style:text-properties style:font-name="Times New Roman" officeooo:paragraph-rsid="005105f7" style:font-name-complex="Times New Roman" style:font-size-complex="12pt"/>
    </style:style>
    <style:style style:name="P76" style:family="paragraph" style:parent-style-name="Text_20_body" style:list-style-name="WW8Num20">
      <style:paragraph-properties fo:margin-top="0cm" fo:margin-bottom="0.199cm" style:contextual-spacing="false" style:line-height-at-least="0.176cm" fo:orphans="2" fo:widows="2"/>
      <style:text-properties style:font-name="Times New Roman" officeooo:paragraph-rsid="005105f7" style:font-name-complex="Times New Roman" style:font-size-complex="12pt"/>
    </style:style>
    <style:style style:name="P77" style:family="paragraph" style:parent-style-name="Text_20_body" style:list-style-name="WW8Num16">
      <style:paragraph-properties fo:margin-top="0cm" fo:margin-bottom="0.199cm" style:contextual-spacing="false" style:line-height-at-least="0.176cm" fo:orphans="2" fo:widows="2"/>
      <style:text-properties style:font-name="Times New Roman" officeooo:paragraph-rsid="005105f7" style:font-name-complex="Times New Roman" style:font-size-complex="12pt"/>
    </style:style>
    <style:style style:name="P78" style:family="paragraph" style:parent-style-name="Text_20_body" style:list-style-name="WW8Num16">
      <style:paragraph-properties fo:margin-top="0cm" fo:margin-bottom="0.199cm" style:contextual-spacing="false" style:line-height-at-least="0.176cm" fo:orphans="2" fo:widows="2"/>
      <style:text-properties officeooo:paragraph-rsid="005105f7"/>
    </style:style>
    <style:style style:name="P79" style:family="paragraph" style:parent-style-name="Text_20_body" style:list-style-name="WW8Num19">
      <style:paragraph-properties fo:margin-top="0cm" fo:margin-bottom="0.199cm" style:contextual-spacing="false" style:line-height-at-least="0.176cm" fo:orphans="2" fo:widows="2"/>
      <style:text-properties officeooo:paragraph-rsid="005105f7"/>
    </style:style>
    <style:style style:name="P80" style:family="paragraph" style:parent-style-name="Titolo_20_11" style:list-style-name="WW8Num2">
      <style:paragraph-properties fo:text-align="center" style:justify-single-word="false">
        <style:tab-stops>
          <style:tab-stop style:position="0.026cm"/>
        </style:tab-stops>
      </style:paragraph-properties>
      <style:text-properties fo:font-size="5pt" style:font-size-asian="5pt" style:font-size-complex="5pt"/>
    </style:style>
    <style:style style:name="P81" style:family="paragraph" style:parent-style-name="Titolo_20_11" style:list-style-name="WW8Num2">
      <style:paragraph-properties fo:text-align="center" style:justify-single-word="false">
        <style:tab-stops>
          <style:tab-stop style:position="0.026cm"/>
        </style:tab-stops>
      </style:paragraph-properties>
      <style:text-properties style:font-name="Verdana" fo:font-weight="normal" style:font-weight-asian="normal" style:font-name-complex="Verdana"/>
    </style:style>
    <style:style style:name="P82"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style>
    <style:style style:name="P83" style:family="paragraph">
      <loext:graphic-properties draw:fill="none" draw:fill-color="#ffffff"/>
      <style:paragraph-properties fo:text-align="center" style:writing-mode="lr-tb"/>
    </style:style>
    <style:style style:name="P84" style:family="paragraph">
      <loext:graphic-properties draw:fill="none"/>
    </style:style>
    <style:style style:name="T1" style:family="text">
      <style:text-properties style:font-name-asian="Times New Roman" style:font-name-complex="Times New Roman"/>
    </style:style>
    <style:style style:name="T2" style:family="text">
      <style:text-properties style:language-asian="it" style:country-asian="IT" style:language-complex="ar" style:country-complex="SA"/>
    </style:style>
    <style:style style:name="T3" style:family="text">
      <style:text-properties style:font-name="Verdana" fo:font-weight="normal" style:font-name-asian="Verdana" style:font-weight-asian="normal" style:font-name-complex="Verdana"/>
    </style:style>
    <style:style style:name="T4" style:family="text">
      <style:text-properties style:font-name="Verdana" fo:font-weight="normal" style:font-weight-asian="normal" style:font-name-complex="Verdana"/>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officeooo:rsid="005105f7" style:font-size-asian="12pt" style:font-weight-asian="bold" style:font-size-complex="12pt" style:font-weight-complex="bold"/>
    </style:style>
    <style:style style:name="T10" style:family="text">
      <style:text-properties fo:font-size="12pt" fo:font-weight="bold" style:font-size-asian="12pt" style:language-asian="it" style:country-asian="IT" style:font-weight-asian="bold" style:font-size-complex="12pt"/>
    </style:style>
    <style:style style:name="T11" style:family="text">
      <style:text-properties fo:font-size="12pt" style:font-size-asian="12pt" style:font-size-complex="12pt"/>
    </style:style>
    <style:style style:name="T12" style:family="text">
      <style:text-properties fo:font-size="12pt" style:font-size-asian="12pt" style:font-size-complex="12pt" style:font-weight-complex="bold"/>
    </style:style>
    <style:style style:name="T13" style:family="text">
      <style:text-properties fo:font-size="12pt" style:font-size-asian="12pt" style:language-asian="it" style:country-asian="IT" style:font-size-complex="12pt"/>
    </style:style>
    <style:style style:name="T14" style:family="text">
      <style:text-properties fo:font-size="12pt" fo:font-style="italic" style:font-size-asian="12pt" style:font-style-asian="italic" style:font-size-complex="12pt"/>
    </style:style>
    <style:style style:name="T15" style:family="text">
      <style:text-properties fo:font-size="12pt" fo:font-style="italic" style:font-size-asian="12pt" style:font-style-asian="italic" style:font-size-complex="12pt" style:font-style-complex="italic"/>
    </style:style>
    <style:style style:name="T16" style:family="text">
      <style:text-properties fo:font-size="12pt" fo:font-style="italic" style:font-size-asian="12pt" style:font-style-asian="italic" style:font-size-complex="12pt" style:font-style-complex="italic" style:font-weight-complex="bold"/>
    </style:style>
    <style:style style:name="T17" style:family="text">
      <style:text-properties style:font-name="Times New Roman" style:font-name-complex="Times New Roman" style:font-size-complex="12pt"/>
    </style:style>
    <style:style style:name="T18" style:family="text">
      <style:text-properties style:font-name="Times New Roman" style:font-name-complex="Times New Roman" style:font-size-complex="12pt" style:font-weight-complex="bold"/>
    </style:style>
    <style:style style:name="T19" style:family="text">
      <style:text-properties style:font-name="Times New Roman" fo:font-weight="bold" style:font-weight-asian="bold" style:font-name-complex="Times New Roman" style:font-size-complex="12pt"/>
    </style:style>
    <style:style style:name="T20" style:family="text">
      <style:text-properties style:font-name="Times New Roman" fo:font-weight="bold" style:font-weight-asian="bold" style:font-name-complex="Times New Roman" style:font-size-complex="12pt" style:font-weight-complex="bold"/>
    </style:style>
    <style:style style:name="T21" style:family="text">
      <style:text-properties style:font-name="Times New Roman" fo:font-style="italic" style:font-style-asian="italic" style:font-name-complex="Times New Roman" style:font-size-complex="12pt" style:font-style-complex="italic"/>
    </style:style>
    <style:style style:name="T22" style:family="text">
      <style:text-properties style:font-name="Times New Roman" fo:font-style="italic" style:font-style-asian="italic" style:font-name-complex="Times New Roman" style:font-size-complex="12pt" style:font-style-complex="italic" style:font-weight-complex="bold"/>
    </style:style>
    <style:style style:name="T23" style:family="text">
      <style:text-properties style:font-name="Times New Roman" style:text-underline-style="solid" style:text-underline-width="auto" style:text-underline-color="font-color" fo:font-weight="bold" style:font-weight-asian="bold" style:font-name-complex="Times New Roman" style:font-size-complex="12pt"/>
    </style:style>
    <style:style style:name="T24" style:family="text">
      <style:text-properties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T25" style:family="text">
      <style:text-properties style:font-name="Times New Roman" style:text-underline-style="solid" style:text-underline-width="auto" style:text-underline-color="font-color" style:font-name-complex="Times New Roman" style:font-size-complex="12pt"/>
    </style:style>
    <style:style style:name="T26" style:family="text">
      <style:text-properties fo:color="#c9211e" loext:opacity="100%" fo:font-size="12pt" style:font-size-asian="12pt" style:font-size-complex="12pt"/>
    </style:style>
    <style:style style:name="T27" style:family="text">
      <style:text-properties fo:color="#c9211e" loext:opacity="100%" fo:font-size="12pt" fo:font-weight="bold" style:font-size-asian="12pt" style:font-weight-asian="bold" style:font-size-complex="12pt" style:font-weight-complex="bold"/>
    </style:style>
    <style:style style:name="T28" style:family="text">
      <style:text-properties fo:color="#c9211e" loext:opacity="100%" style:font-weight-complex="bold"/>
    </style:style>
    <style:style style:name="T29" style:family="text">
      <style:text-properties fo:color="#c9211e" loext:opacity="100%" fo:font-weight="bold" style:font-weight-asian="bold" style:font-weight-complex="bold"/>
    </style:style>
    <style:style style:name="T30" style:family="text">
      <style:text-properties fo:color="#c9211e" loext:opacity="100%" style:font-name="Times New Roman" fo:font-weight="bold" style:font-weight-asian="bold" style:font-name-complex="Times New Roman" style:font-size-complex="12pt"/>
    </style:style>
    <style:style style:name="T31" style:family="text">
      <style:text-properties fo:color="#c9211e" loext:opacity="100%" style:font-name="Times New Roman" fo:font-weight="bold" style:font-weight-asian="bold" style:font-name-complex="Times New Roman" style:font-size-complex="12pt" style:font-weight-complex="bold"/>
    </style:style>
    <style:style style:name="T32" style:family="text">
      <style:text-properties fo:color="#00a933" loext:opacity="100%"/>
    </style:style>
    <style:style style:name="T33" style:family="text">
      <style:text-properties fo:color="#00a933" loext:opacity="100%" fo:font-size="12pt" style:font-size-asian="12pt" style:font-size-complex="12pt"/>
    </style:style>
    <style:style style:name="T34" style:family="text">
      <style:text-properties fo:color="#00a933" loext:opacity="100%" fo:font-size="12pt" fo:font-style="italic" style:font-size-asian="12pt" style:font-style-asian="italic" style:font-size-complex="12pt" style:font-style-complex="italic"/>
    </style:style>
    <style:style style:name="T35" style:family="text">
      <style:text-properties fo:color="#00a933" loext:opacity="100%" style:font-weight-complex="bold"/>
    </style:style>
    <style:style style:name="T36" style:family="text">
      <style:text-properties fo:color="#00a933" loext:opacity="100%" style:font-name="Times New Roman" style:font-name-complex="Times New Roman" style:font-size-complex="12pt"/>
    </style:style>
    <style:style style:name="T37" style:family="text">
      <style:text-properties fo:color="#00a933" loext:opacity="100%"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color="#000000" loext:opacity="100%" fo:font-size="11.5pt" fo:font-weight="bold" style:font-size-asian="11.5pt" style:font-weight-asian="bold" style:font-size-complex="11.5pt" style:font-weight-complex="bold"/>
    </style:style>
    <style:style style:name="T41" style:family="text">
      <style:text-properties fo:color="#000000" loext:opacity="100%" fo:font-weight="bold" style:language-asian="it" style:country-asian="IT" style:font-weight-asian="bold"/>
    </style:style>
    <style:style style:name="T42" style:family="text">
      <style:text-properties fo:color="#000000" loext:opacity="100%" style:font-name="Times New Roman" style:text-underline-style="none" fo:font-weight="bold" style:font-weight-asian="bold" style:font-name-complex="Times New Roman" style:font-size-complex="12pt"/>
    </style:style>
    <style:style style:name="T43" style:family="text">
      <style:text-properties fo:color="#000000" loext:opacity="100%" style:font-name="Times New Roman" style:text-underline-style="none" style:font-name-complex="Times New Roman" style:font-size-complex="12pt"/>
    </style:style>
    <style:style style:name="T44" style:family="text">
      <style:text-properties style:font-weight-complex="bold"/>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square" draw:fill="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AVVISO PUBBLICO PER L’ASSEGNAZIONE DI CONTRIBUTI<text:line-break/>AD INTEGRAZIONE DEI CANONI DI LOCAZIONE</text:p>
      <text:p text:style-name="P22"><text:span text:style-name="T9">i</text:span><text:span text:style-name="T11">ndetto ai sensi dell’art. 11 della Legge 9/12/1998 n. 431 e ss.mm.ii. che istituisce il Fondo nazionale per l’accesso alle abitazioni in locazione, del Decreto del Ministero dei Lavori Pubblici del 07/06/1999, del Decreto del Ministero delle Infrastrutture e della Mobilità sostenibili del 19/07/2021, della L.R.T. 2/2019 e ss.mm.ii., delle Deliberazioni della Giunta Regionale Toscana n. 402 del 30/03/2020, la nota n. prot. 127069 del 13.4.2022 della Regione Toscana al LODE fiorentino nella quale si afferma che le modifiche apportate al punto 7.1, 3.1 lett.i), 6.1 lett.b) dell’allegato A della delibera sopra citata da parte delle delibere della Giunta Regionale Toscana n. 988/2021 del 27/09/2021 e n. 206 del 08/03/2021 non sono più applicabili per i Bandi riferiti all’anno 2022, della Deliberazione di Giunta dell'Unione Comunale Chianti Fiorentino n. 40 del 12/10/2021 e della propria Determinazione n. 731del 5/07/2022.</text:span></text:p>
      <text:p text:style-name="P31"><text:tab/><text:tab/> <text:s text:c="16"/></text:p>
      <text:p text:style-name="P18"><text:span text:style-name="T7"><text:s/>NELL'AMBITO DELL'UNIONE COMUNALE DEL CHIANTI FIORENTINO<text:line-break/></text:span><text:span text:style-name="T8">IL RESPONSABILE DEL SERVIZIO <text:line-break/>RENDE NOTO</text:span></text:p>
      <text:p text:style-name="P23"><text:span text:style-name="T17">che </text:span><text:span text:style-name="T20">dal 18/07/2022 al 19/08/2022 compreso</text:span><text:span text:style-name="T17">, i cittadini in possesso dei requisiti sottoelencati possono presentare domanda per chiedere un contributo ad integrazione del canone di locazione (affitto), in base a quanto stabilito dal presente bando e dalla vigente normativa in materia, e fino ad esaurimento delle risorse disponibili.</text:span></text:p>
      <text:p text:style-name="P37"/>
      <text:p text:style-name="P35">DEFINIZIONI USATE IN QUESTO BANDO</text:p>
      <text:list xml:id="list3738031796" text:style-name="WW8Num3">
        <text:list-item>
          <text:p text:style-name="P70"><text:span text:style-name="T8">Attestazione ISEE: </text:span><text:span text:style-name="T11">il documento rilasciato da INPS che contiene le cifre necessarie a valutare la ricchezza della famiglia.</text:span></text:p>
        </text:list-item>
        <text:list-item>
          <text:p text:style-name="P70"><text:span text:style-name="T8">Valore ISE (Indicatore della Situazione Economica)</text:span><text:span text:style-name="T11">: Somma dei redditi di tutti i componenti del nucleo e del 20% dei loro patrimoni (immobili, beni mobili, etc). E’ una cifra che si basa su calcoli complessi e dati forniti da famiglia, INPS e Agenzia delle Entrate, che vengono riportati nella DSU (Dichiarazione Sostitutiva Unica)</text:span></text:p>
        </text:list-item>
        <text:list-item>
          <text:p text:style-name="P70"><text:span text:style-name="T8">Parametro della scala di equivalenza</text:span><text:span text:style-name="T11">: Numero che indica il “peso” che ogni componente del nucleo ha sui redditi e patrimoni della famiglia, che viene maggiorato in situazioni di particolare disagio (genitore solo, presenza di disabili, etc)</text:span></text:p>
        </text:list-item>
        <text:list-item>
          <text:p text:style-name="P70"><text:span text:style-name="T8">Valore ISEE (Indicazione della Situazione Economica Equivalente)</text:span><text:span text:style-name="T11">: Rapporto tra ISE e parametro della scala di equivalenza. E’ il valore finale della ricchezza della famiglia che viene usato dalle Pubbliche Amministrazioni per valutare se la famiglia ha diritto a bonus e agevolazioni sociali. <text:s/>Il calcolo viene fatto in base alla nuova disciplina contenuta del DPCM 159/2013 e ss.mm.ii..</text:span></text:p>
        </text:list-item>
        <text:list-item>
          <text:p text:style-name="P70"><text:span text:style-name="T8">Nucleo familiare</text:span><text:span text:style-name="T11">: insieme di persone coabitanti ed aventi dimora abituale nello stesso Comune, legate da vincoli di matrimonio, parentela, affinità, adozione, tutela, vincoli affettivi. I coniugi </text:span><text:soft-page-break/><text:span text:style-name="T11">fanno sempre parte dello stesso nucleo familiare anche quando non risultano nello stesso stato di famiglia, a meno che un provvedimento del giudice o altro procedimento in corso non abbiano deciso diversamente. Una semplice separazione di fatto non comporta la divisione del nucleo.</text:span></text:p>
        </text:list-item>
        <text:list-item>
          <text:p text:style-name="P70"><text:span text:style-name="T8">Incidenza canone/ISE</text:span><text:span text:style-name="T11">: Percentuale che indica quanto le spese dell’affitto incidono sulla ricchezza della famiglia. E’ il rapporto tra ISE e canone annuale di affitto (a cui vanno tolte le somme accessorie come le spese di registrazione del contratto, le spese di pulizia, etc).</text:span></text:p>
        </text:list-item>
      </text:list>
      <text:p text:style-name="P31"><text:line-break/>Art. 1 - Requisiti per l’ammissione</text:p>
      <text:p text:style-name="P19"><text:span text:style-name="T11">Per accedere al contributo è necessario possedere</text:span><text:span text:style-name="T26"> </text:span><text:span text:style-name="T11">TUTTI i seguenti requisiti:</text:span></text:p>
      <text:p text:style-name="P14"><text:span text:style-name="T11">1) Essere residente in uno dei Comuni dell'Unione Comunale del Chianti Fiorentino</text:span><text:span text:style-name="T33"> </text:span><text:span text:style-name="T11">(Barberino Tavarnelle, Greve in Chianti, San Casciano Val di Pesa).</text:span></text:p>
      <text:p text:style-name="P37">2) Essere cittadino:</text:p>
      <text:list xml:id="list1741173235" text:style-name="WW8Num4">
        <text:list-item>
          <text:p text:style-name="P64">italiano</text:p>
        </text:list-item>
        <text:list-item>
          <text:p text:style-name="P64">oppure di uno Stato appartenente all’Unione Europea</text:p>
        </text:list-item>
        <text:list-item>
          <text:p text:style-name="P64">oppure di uno Stato non aderente all’Unione Europea, ma in possesso di permesso di soggiorno CE per soggiornanti di lungo periodo (ex carta di soggiorno) o permesso di soggiorno in corso di validità o con procedura di rinnovo già avviata alla data di pubblicazione del presente bando.</text:p>
        </text:list-item>
      </text:list>
      <text:p text:style-name="P13">3) Non aver ricevuto altri contributi pubblici da nessun Ente né in qualsiasi forma a titolo di sostegno alle spese per l’alloggio <text:span text:style-name="T39">nel corso del 2022</text:span>.</text:p>
      <text:p text:style-name="P13">I beneficiari di Reddito di Cittadinanza possono presentare domanda. Dopo che l'Unione avrà erogato il contributo, comunicherà all'INPS la lista dei beneficiari, in modo che la cifra venga decurtata dalla quota destinata all’affitto del reddito di cittadinanza.</text:p>
      <text:p text:style-name="P37">4) Essere in possesso di una attestazione ISEE 2022 valida, senza difformità, omissioni e non scaduta al momento della presentazione della domanda, dalla quale risulti un valore ISE non superiore ad <text:s/>€ 29.545,98.</text:p>
      <text:p text:style-name="P15">Inoltre il valore ISEE, ISE, e rapporto canone/ISE deve rispondere ai seguenti valori:</text:p>
      <text:p text:style-name="P33">Per rientrare in FASCIA A:</text:p>
      <text:list xml:id="list832610650" text:style-name="WW8Num5">
        <text:list-item>
          <text:list>
            <text:list-item>
              <text:p text:style-name="P65">Valore ISE uguale o inferiore a € 13.619,58 (importo corrispondente a due pensioni minime INPS per l’anno 2022);</text:p>
            </text:list-item>
            <text:list-item>
              <text:p text:style-name="P71"><text:span text:style-name="T11">Incidenza canone/ISE non inferiore al 14%</text:span><text:span text:style-name="T27"> .</text:span></text:p>
            </text:list-item>
          </text:list>
        </text:list-item>
      </text:list>
      <text:p text:style-name="P33">Per rientrare in FASCIA B:</text:p>
      <text:list xml:id="list2696711232" text:style-name="WW8Num6">
        <text:list-item>
          <text:list>
            <text:list-item>
              <text:p text:style-name="P66">Valore ISE compreso tra € 13.619,58 (importo corrispondente a due pensioni minime INPS per l’anno 2022) e <text:s/>€ 29.545,98;</text:p>
            </text:list-item>
            <text:list-item>
              <text:p text:style-name="P66"><text:soft-page-break/>Incidenza canone/ISE non inferiore al 24%;</text:p>
            </text:list-item>
            <text:list-item>
              <text:p text:style-name="P72"><text:span text:style-name="T11">Valore ISEE non superiore a € </text:span><text:span text:style-name="T12">16.500,00</text:span><text:span text:style-name="T11"> (parametro determinato dalla Regione Toscana per accesso all’Edilizia Residenziale pubblica).</text:span></text:p>
            </text:list-item>
          </text:list>
        </text:list-item>
      </text:list>
      <text:p text:style-name="P42"/>
      <text:p text:style-name="P43"><text:span text:style-name="T10">NOTA: Per i nuclei familiari che hanno subito una riduzione del reddito superiore al 25% causata dall’emergenza COVID-19, il limite ISEE è aumentato ad € 35.000,00. </text:span><text:span text:style-name="T13">La riduzione del 25% deve essere certificata tramite la presentazione di ISEE corrente, o in alternativa, mediante il confronto fra le dichiarazioni fiscali 2022 (redditi 2021) e 2021 (redditi 2020).</text:span></text:p>
      <text:p text:style-name="P43"><text:span text:style-name="T13">Per questi nuclei familiari il valore ISE considerato su cui calcolare l’incidenza del 24% di cui alla Fascia B è rilevabile dalla certificazione ISEE corrente o,</text:span><text:span text:style-name="T11"> in alternativa, mediante il confronto tra le dichiarazioni fiscali 2022/2021.</text:span></text:p>
      <text:p text:style-name="P41"/>
      <text:p text:style-name="P20"><text:span text:style-name="T11">5) Essere inquilini di un alloggio con questi requisiti</text:span><text:span text:style-name="T33"> </text:span><text:span text:style-name="T11">(devono essere presenti TUTTI):</text:span></text:p>
      <text:list xml:id="list1229459689" text:style-name="WW8Num7">
        <text:list-item>
          <text:p text:style-name="P67">contratto di locazione ad uso abitativo regolarmente registrato;</text:p>
        </text:list-item>
        <text:list-item>
          <text:p text:style-name="P67">alloggio adibito ad abitazione principale in cui il richiedente ha la residenza anagrafica;</text:p>
        </text:list-item>
        <text:list-item>
          <text:p text:style-name="P67">situato in uno dei Comuni dell'Unione Comunale del Chianti Fiorentino;</text:p>
        </text:list-item>
        <text:list-item>
          <text:p text:style-name="P67">di proprietà privata. I cittadini assegnatari di un alloggio ERP non possono accedere al contributo;</text:p>
        </text:list-item>
        <text:list-item>
          <text:p text:style-name="P67">non essere un alloggio inserito nelle categorie catastali A1 (abitazione di tipo signorile), A8 (ville), A9 (palazzi con pregi artistici e signorili). Tale requisito non è richiesto nel caso in cui il contratto di locazione sia sottoscritto direttamente dal Comune in base ad un accordo con i proprietari degli immobili. In tale ipotesi se i soggetti che risiedono nell’alloggio presentano domanda, il contributo è calcolato sulla base dell’importo che i soggetti corrispondono per quell’immobile.</text:p>
        </text:list-item>
      </text:list>
      <text:p text:style-name="P39">A parziale eccezione ai requisiti descritti sopra, potrà fare domanda anche chi risiede nell’immobile ma non è intestatario del contratto di locazione, in caso di comprovate e particolari circostanze di emergenza sociale.</text:p>
      <text:p text:style-name="P14"><text:span text:style-name="T11">6) Non essere proprietari</text:span><text:span text:style-name="T12"> (né titolari di usufrutto, né uso né abitazione) di nessun alloggio </text:span><text:span text:style-name="T16">adeguato</text:span><text:span text:style-name="T12"> alle esigenze del nucleo familiare e che si trovi a meno di 50 km dal Comune in cui si fa la domanda</text:span><text:span text:style-name="T11">. </text:span><text:span text:style-name="T15">Il requisito deve essere posseduto da tutti i componenti del nucleo familiare anagrafico. </text:span><text:span text:style-name="T11">La distanza si calcola nella tratta stradale più breve applicando i dati ufficiali forniti dall’ACI (Automobile Club d’Italia).</text:span></text:p>
      <text:p text:style-name="P17"><text:span text:style-name="T15">NOTA:</text:span><text:span text:style-name="T34"> </text:span><text:span text:style-name="T11">Cosa significa alloggio </text:span><text:span text:style-name="T15">non adeguato</text:span><text:span text:style-name="T11">? Significa che l’alloggio non soddisfa le esigenze del nucleo perché le sue dimensioni inadeguate provocherebbero una situazione di sovraffollamento. La situazione di sovraffollamento è descritta nell’art. 12 comma 8 della L.R. 2/2019. </text:span></text:p>
      <text:p text:style-name="P14"><text:span text:style-name="T12">7) Non essere proprietari (né titolari di usufrutto, né uso né abitazione) di nessun immobile o quota </text:span><text:soft-page-break/><text:span text:style-name="T12">di esso, su tutto il territorio italiano o all’estero, compresi quelli dove ci sarebbe una situazione di sovraffollamento, il cui valore complessivo sia superiore a € 25.000,00</text:span><text:span text:style-name="T11">.<text:line-break/>Questa disposizione non si</text:span><text:span text:style-name="T12"> </text:span><text:span text:style-name="T11">applica in caso di immobili utilizzati per l’attività lavorativa prevalente del richiedente.</text:span></text:p>
      <text:p text:style-name="P17"><text:span text:style-name="T15">NOTA: </text:span><text:span text:style-name="T11">Per gli immobili situati in Italia il valore è determinato applicando i parametri IMU. Per gli immobili all’estero il valore è determinato applicando i parametri IVIE (Imposta Valore Immobili all’Estero).</text:span><text:span text:style-name="T14"> Tale requisito deve essere posseduto da tutti i componenti del nucleo familiare anagrafico.</text:span></text:p>
      <text:p text:style-name="P24"><text:span text:style-name="T22">NOTA: </text:span><text:span text:style-name="T18">L</text:span><text:span text:style-name="T17">e disposizioni dei punti 6 e 7 non si applicano se il nucleo richiedente è proprietario di un solo immobile ad uso abitativo e ricorre uno o più dei seguenti casi debitamente documentati:</text:span></text:p>
      <text:list xml:id="list188456440" text:style-name="WW8Num8">
        <text:list-item>
          <text:list>
            <text:list-item>
              <text:p text:style-name="P68">coniuge legalmente separato o divorziato che, a seguito di provvedimento dell’autorità giudiziaria, non ha la disponibilità della casa coniugale di cui è proprietario;</text:p>
            </text:list-item>
            <text:list-item>
              <text:p text:style-name="P68">titolarità <text:s text:c="2"/>di <text:s text:c="2"/>pro-quota <text:s text:c="2"/>di <text:s text:c="2"/>diritti <text:s text:c="2"/>reali <text:s text:c="2"/>dei <text:s text:c="2"/>quali <text:s text:c="2"/>sia <text:s text:c="2"/>documentata <text:s text:c="2"/>la <text:s text:c="2"/>non disponibilità;</text:p>
            </text:list-item>
            <text:list-item>
              <text:p text:style-name="P68">alloggio dichiarato inagibile da parte del Comune o altra autorità competente;</text:p>
            </text:list-item>
            <text:list-item>
              <text:p text:style-name="P68">alloggio sottoposto a procedura di pignoramento a decorrere dalla data di notifica del provvedimento emesso ai sensi dell’art. 560 c.p.c.;</text:p>
            </text:list-item>
          </text:list>
        </text:list-item>
      </text:list>
      <text:p text:style-name="P46">Queste eccezioni valgono anche qualora la proprietà riguardi più immobili ad uso abitativo, purché uno solo di essi rientri alternativamente in uno dei casi sopra previsti.</text:p>
      <text:p text:style-name="P25"><text:span text:style-name="T18">8) Avere un rapporto tra patrimonio mobiliare ISEE (al lordo delle franchigie) e scala di equivalenza di valore non superiore a € 25.000,00</text:span><text:span text:style-name="T17">.</text:span></text:p>
      <text:p text:style-name="P26"><text:span text:style-name="T18">9) Non superare il limite di € 40.000,00 di patrimonio complessivo.</text:span><text:span text:style-name="T17"> Il patrimonio complessivo è composto dalla somma del patrimonio immobiliare e del patrimonio mobiliare, fermo restando il rispetto dei limiti di ciascuna componente come fissati <text:s/>ai punti 7) e 8);</text:span></text:p>
      <text:p text:style-name="P31"/>
      <text:p text:style-name="P31">Art. 2 <text:s/>- Nucleo familiare</text:p>
      <text:p text:style-name="P37">Come previsto dall’art. 4 del D.P.R. 30/05/1989 n. 223, per il presente bando si usa la definizione di nucleo familiare descritta nella prima pagina del Bando stesso.</text:p>
      <text:p text:style-name="P37"/>
      <text:p text:style-name="P31">Art. 3 - Determinazione della situazione reddituale e patrimoniale</text:p>
      <text:p text:style-name="P40">Per la determinazione della situazione reddituale e patrimoniale prevista dal questo bando, si fa riferimento all’Attestazione ISEE valida, che documenta un valore ISE del nucleo non superiore ad € 29.545,98. Per determinare i limiti previsti per l'accesso al beneficio, si applica l'art. 4 comma 5 del DPCM 159/2013 e ss.mm.ii.</text:p>
      <text:p text:style-name="P40">Per gli studenti universitari l’Attestazione ISE/ISEE di riferimento è quella del soggetto a cui lo <text:soft-page-break/>studente risulti fiscalmente a carico.</text:p>
      <text:p text:style-name="P40">Per i soggetti che dichiarano ISE ZERO “0” oppure che hanno un ISE di importo inferiore rispetto al canone di locazione annuo per il quale richiedono il contributo, l'ammissibilità della domanda è possibile soltanto se:</text:p>
      <text:p text:style-name="P40">a) si presenta una dichiarazione che indichi la fonte di sostentamento, debitamente verificata dal soggetto che fornisce il sostegno economico. Se il sostegno viene dato da altre persone, la certificazione deve essere firmata anche da chi offre l’aiuto economico (allegando una copia del suo documento di identità) e da documentazione attestante la sua capacità economica (es. dichiarazione dei redditi, busta paga o altra certificazione idonea); </text:p>
      <text:p text:style-name="P21"><text:span text:style-name="T11">b) oppure si presenta una dichiarazione firmata del Responsabile dell’area Servizi alla Persona</text:span><text:span text:style-name="T26"> </text:span><text:span text:style-name="T11">dell’Unione Comunale del Chianti Fiorentino, se il richiedente riceve assistenza economica da parte di tale servizio.</text:span></text:p>
      <text:p text:style-name="P38"/>
      <text:p text:style-name="P34">Art. 4 - Autocertificazione dei requisiti</text:p>
      <text:p text:style-name="P37">In base agli articoli 46 e 47 del D.P.R. 445/2000, il richiedente può auto-dichiarare il possesso dei requisiti di cui all'art. 1 del presente bando, fatta eccezione per le certificazioni che devono essere fornite da Stati o Autorità estere come previsto dall’art. 1 punto 7.</text:p>
      <text:p text:style-name="P37">Sarà cura dell'Amministrazione dell'Unione Comunale del Chianti Fiorentino provvedere d'ufficio all'acquisizione della documentazione atta a dimostrare la sussistenza dei requisiti.</text:p>
      <text:p text:style-name="P37">In caso di dichiarazione mendace, falsità in atto o uso di atti falsi, oltre alle sanzioni penali previste dall’art. 76 del DPR n. 445/00, l'Unione Comunale del Chianti Fiorentino provvederà alla revoca del beneficio eventualmente concesso.</text:p>
      <text:p text:style-name="P31"/>
      <text:p text:style-name="P31">Art. 5 - Documentazione obbligatoria</text:p>
      <text:p text:style-name="P13">Per la partecipazione al bando è indispensabile allegare TUTTA la seguente documentazione:</text:p>
      <text:list xml:id="list2238805278" text:style-name="WW8Num18">
        <text:list-item>
          <text:p text:style-name="P57">copia di un documento d'identità in corso di validità;</text:p>
        </text:list-item>
        <text:list-item>
          <text:p text:style-name="P57">copia del permesso di soggiorno in corso di validità del/la richiedente oppure ricevuta attestante la richiesta di rinnovo; </text:p>
        </text:list-item>
        <text:list-item>
          <text:p text:style-name="P57">copia del contratto di locazione regolarmente registrato;</text:p>
        </text:list-item>
        <text:list-item>
          <text:p text:style-name="P58"><text:span text:style-name="T44">copia della documentazione attestante la registrazione del contratto </text:span><text:span text:style-name="T35">i</text:span><text:span text:style-name="T44">n corso di validità, con eventuale l'adesione al regime della cedolare secca;</text:span></text:p>
        </text:list-item>
        <text:list-item>
          <text:p text:style-name="P57">copia di almeno una ricevuta d'affitto relativa al 2022, che dovrà contenere in modo inequivocabile TUTTI i seguenti dati:</text:p>
          <text:list>
            <text:list-item>
              <text:p text:style-name="P57">nome e cognome di chi effettua e di chi riceve il pagamento;</text:p>
            </text:list-item>
            <text:list-item>
              <text:p text:style-name="P57">importo;</text:p>
            </text:list-item>
            <text:list-item>
              <text:p text:style-name="P57"><text:soft-page-break/>periodo di riferimento;</text:p>
            </text:list-item>
            <text:list-item>
              <text:p text:style-name="P57">ubicazione dell’immobile;</text:p>
            </text:list-item>
            <text:list-item>
              <text:p text:style-name="P57">firma leggibile (in caso di ricevuta cartacea)</text:p>
            </text:list-item>
            <text:list-item>
              <text:p text:style-name="P58"><text:span text:style-name="T44">La ricevuta deve essere inoltre in regola con l’imposta di bollo. Può essere esibita anche copia del bonifico bancario o postale</text:span><text:span text:style-name="T28"> </text:span><text:span text:style-name="T44">anche online (in questo caso il bollo non è necessario);</text:span></text:p>
            </text:list-item>
          </text:list>
        </text:list-item>
        <text:list-item>
          <text:p text:style-name="P58"><text:span text:style-name="T44">per i soggetti che dichiarano ISE “0” oppure che hanno un ISE più basso del canone di locazione per il quale richiedono il contributo,</text:span><text:span text:style-name="T35"> </text:span><text:span text:style-name="T44">è obbligatoria la presentazione di una delle dichiarazioni previste nell’art. 3 comma 3, che dimostrino la fonte di sostentamento del richiedente;</text:span></text:p>
        </text:list-item>
        <text:list-item>
          <text:p text:style-name="P58"><text:span text:style-name="T40">in caso di riduzione del reddito del nucleo familiare superiore al 25% a causa delle conseguenze economico-finanziare del Covid-19 e di ISEE compreso fra € 16.501,00 e € 35.000,00, </text:span><text:span text:style-name="T41">la riduzione del 25% deve essere certificata tramite la presentazione di ISEE corrente, o in alternativa, mediante il confronto fra le dichiarazioni fiscali 2022 (redditi 2021) e 2021 (redditi 2020).</text:span></text:p>
        </text:list-item>
        <text:list-item>
          <text:p text:style-name="P58"><text:span text:style-name="T44">se un appartenente al nucleo è</text:span><text:span text:style-name="T35"> </text:span><text:span text:style-name="T44">proprietario (o titolare di usufrutto, uso o abitazione) di un alloggio non adeguato alle esigenze del nucleo familiare che si trovi a meno di 50 km dal Comune in cui si fa la domanda, è necessario allegare la documentazione rilasciata da un tecnico abilitato che attesti l'inadeguatezza di quell’alloggio, come determinato ai sensi dell'art. 12, comma 8, Legge Regione Toscana 02/2019;</text:span></text:p>
        </text:list-item>
        <text:list-item>
          <text:p text:style-name="P58"><text:span text:style-name="T44">se un appartenente al nucleo</text:span><text:span text:style-name="T35"> </text:span><text:span text:style-name="T44">dichiara di essere proprietario di un immobile destinato all’attività lavorativa prevalente del nucleo richiedente, è necessario allegare la documentazione che dimostri tale destinazione d’uso;</text:span></text:p>
        </text:list-item>
        <text:list-item>
          <text:p text:style-name="P57">se il richiedente dichiara di essere legalmente separato o divorziato e che, a seguito di provvedimento dell’autorità giudiziaria, non ha la disponibilità della casa coniugale di cui è proprietario, è necessario che presenti una copia del provvedimento dell'autorità giudiziaria che attesti questa indisponibilità;</text:p>
        </text:list-item>
        <text:list-item>
          <text:p text:style-name="P58"><text:span text:style-name="T44">se un appartenente al nucleo</text:span><text:span text:style-name="T35"> </text:span><text:span text:style-name="T44">dichiara di essere proprietario (o titolare di usufrutto, uso o abitazione) di un immobile inagibile, è necessario presentare la documentazione attestante l’inagibilità rilasciata dal Comune o da altra autorità competente;</text:span></text:p>
        </text:list-item>
        <text:list-item>
          <text:p text:style-name="P57">se un appartenente al nucleo dichiara di essere proprietario di un alloggio sottoposto a procedura di pignoramento a decorrere dalla data di notifica del provvedimento emesso ai sensi dell’art. 560 C.P.C. dovrà presentare la documentazione attestante l'eventuale procedura di pignoramento;</text:p>
        </text:list-item>
        <text:list-item>
          <text:p text:style-name="P58"><text:span text:style-name="T44">se un appartenente al nucleo</text:span><text:span text:style-name="T35"> </text:span><text:span text:style-name="T44">dichiara di essere titolare pro-quota di diritti reali su immobili per un valore catastale maggiore di € 25.000,00, dovrà allegare la documentazione attestante la indisponibilità giuridica delle quote di cui è titolare;</text:span></text:p>
        </text:list-item>
        <text:list-item>
          <text:p text:style-name="P57"><text:soft-page-break/>se nel nucleo del richiedente è presente un soggetto con menomazioni di qualsiasi genere che comportino una diminuzione permanente della capacità lavorativa superiore a 2/3, dovrà presentare una copia del certificato della competente ASL;</text:p>
        </text:list-item>
        <text:list-item>
          <text:p text:style-name="P57">se nel nucleo del richiedente è presente un soggetto affetto da handicap grave ai sensi della L. 104/92, si dovrà presentare una copia della relativa certificazione della ASL.</text:p>
        </text:list-item>
      </text:list>
      <text:p text:style-name="P13"><text:span text:style-name="T46">La compilazione parziale della domanda e/o la mancata presentazione dei documenti richiesti comporterà l’esclusione dalla graduatoria</text:span><text:span text:style-name="T39">.</text:span><text:span text:style-name="T29"> </text:span></text:p>
      <text:p text:style-name="P31"/>
      <text:p text:style-name="P31">Art. 6 - Criteri di selezione delle domande</text:p>
      <text:p text:style-name="P13">I soggetti in possesso dei requisiti di cui all’art. 1 sono inseriti in un'unica graduatoria intercomunale, distinta nelle sotto citate Fascia A e Fascia B, in base alla diversa percentuale di incidenza canone/ISE indicata di seguito:</text:p>
      <text:p text:style-name="P32">FASCIA A</text:p>
      <text:list xml:id="list114635245947830" text:continue-list="list832610650" text:style-name="WW8Num5">
        <text:list-item>
          <text:p text:style-name="P65">Valore ISE uguale o inferiore a € 13.619,58 (importo corrispondente a due pensioni minime INPS per l’anno 2022)</text:p>
        </text:list-item>
        <text:list-item>
          <text:p text:style-name="P65">Percentuale di incidenza canone/ISE non inferiore al 14%</text:p>
        </text:list-item>
      </text:list>
      <text:p text:style-name="P32">FASCIA B</text:p>
      <text:list xml:id="list3294538664" text:style-name="WW8Num9">
        <text:list-item>
          <text:p text:style-name="P69">Valore ISE compreso tra € 13.619,58 (importo corrispondente a due pensioni minime INPS per l’anno 2022) e <text:s/>€ 29.545,98</text:p>
        </text:list-item>
        <text:list-item>
          <text:p text:style-name="P69">Percentuale di incidenza canone/ISE non inferiore al 24%</text:p>
        </text:list-item>
        <text:list-item>
          <text:p text:style-name="P73"><text:span text:style-name="T11">Valore ISEE non superiore ad € </text:span><text:span text:style-name="T12">16.500,00</text:span><text:span text:style-name="T11"> (parametro determinato dalla Regione Toscana per accesso all’Edilizia Residenziale pubblica).</text:span></text:p>
        </text:list-item>
      </text:list>
      <text:p text:style-name="P36">Per i nuclei familiari che hanno subito una riduzione del reddito superiore al 25% in ragione dell'emergenza Covid-19 il limite ISEE è aumentato ad € 35.000,00. </text:p>
      <text:p text:style-name="P37">Inoltre verrà aggiunto un punteggio in base ai seguenti ulteriori criteri di priorità sociale del nucleo familiare del conduttore (inquilino):</text:p>
      <table:table table:name="Tabella1" table:style-name="Tabella1">
        <table:table-column table:style-name="Tabella1.A"/>
        <table:table-column table:style-name="Tabella1.B"/>
        <table:table-row table:style-name="Tabella1.1">
          <table:table-cell table:style-name="Tabella1.A1" office:value-type="string">
            <text:p text:style-name="P44">Intestatario del contratto ultrasessantacinquenne, con nucleo familiare composto da una o due persone</text:p>
          </table:table-cell>
          <table:table-cell table:style-name="Tabella1.B1" office:value-type="string">
            <text:p text:style-name="P52">Punti 1</text:p>
          </table:table-cell>
        </table:table-row>
        <table:table-row table:style-name="Tabella1.2">
          <table:table-cell table:style-name="Tabella1.A1" office:value-type="string">
            <text:p text:style-name="P45">Genitore solo, unico percettore di reddito, con uno o più figli a carico di età inferiore ai 26 anni</text:p>
          </table:table-cell>
          <table:table-cell table:style-name="Tabella1.B1" office:value-type="string">
            <text:p text:style-name="P52">Punti 3</text:p>
          </table:table-cell>
        </table:table-row>
        <table:table-row table:style-name="Tabella1.2">
          <table:table-cell table:style-name="Tabella1.A1" office:value-type="string">
            <text:p text:style-name="P47">Nucleo familiare composto da cinque o più persone</text:p>
          </table:table-cell>
          <table:table-cell table:style-name="Tabella1.B1" office:value-type="string">
            <text:p text:style-name="P52">Punti 2</text:p>
          </table:table-cell>
        </table:table-row>
        <table:table-row table:style-name="Tabella1.2">
          <table:table-cell table:style-name="Tabella1.A1" office:value-type="string">
            <text:p text:style-name="P48">Presenza nel nucleo familiare di soggetti invalidi con riduzione della capacità lavorativa superiore ai due terzi e/o di portatori di handicap grave ai sensi della L. 104/92 :</text:p>
            <text:list xml:id="list1600479875" text:style-name="WW8Num10">
              <text:list-item>
                <text:p text:style-name="P74"><text:soft-page-break/>con età inferiore a <text:s/>65 anni ……………………………………….……</text:p>
              </text:list-item>
              <text:list-item>
                <text:p text:style-name="P74">con età superiore a <text:s/>65 anni …………………………………………...</text:p>
              </text:list-item>
            </text:list>
          </table:table-cell>
          <table:table-cell table:style-name="Tabella1.B1" office:value-type="string">
            <text:p text:style-name="P55"><text:line-break/></text:p>
            <text:p text:style-name="P55"><text:soft-page-break/>Punti 2</text:p>
            <text:p text:style-name="P55">Punti 1</text:p>
          </table:table-cell>
        </table:table-row>
        <table:table-row table:style-name="Tabella1.2">
          <table:table-cell table:style-name="Tabella1.A1" office:value-type="string">
            <text:p text:style-name="P45">Nucleo che paghi un canone annuo, al netto degli oneri accessori, che incide sul valore ISE:</text:p>
            <text:list xml:id="list1966910148" text:style-name="WW8Num11">
              <text:list-item>
                <text:p text:style-name="P75">dal 14% al 23,99% …………………………………………………….</text:p>
              </text:list-item>
              <text:list-item>
                <text:p text:style-name="P75">dal 24% al 49,99% …………………………………………………….</text:p>
              </text:list-item>
              <text:list-item>
                <text:p text:style-name="P75">pari o oltre il 50% ……………………………………………………..</text:p>
              </text:list-item>
            </text:list>
          </table:table-cell>
          <table:table-cell table:style-name="Tabella1.B1" office:value-type="string">
            <text:p text:style-name="P55"><text:line-break/></text:p>
            <text:p text:style-name="P55">Punti 1</text:p>
            <text:p text:style-name="P55">Punti 2</text:p>
            <text:p text:style-name="P55">Punti 3</text:p>
          </table:table-cell>
        </table:table-row>
      </table:table>
      <text:p text:style-name="P49"><text:line-break/>A parità di punteggio, gli aventi diritto saranno ordinati in questo modo:</text:p>
      <text:list xml:id="list2175094087" text:style-name="WW8Num20">
        <text:list-item>
          <text:p text:style-name="P76">sulla base dell'ordine decrescente dell'incidenza canone/ISE;</text:p>
        </text:list-item>
        <text:list-item>
          <text:p text:style-name="P76">se permangono parità di punteggio, l’ordine sarà dato in base all’ordine di presentazione della domanda così come risultante dal numero di protocollo.</text:p>
        </text:list-item>
      </text:list>
      <text:p text:style-name="P49"/>
      <text:p text:style-name="P53">Art. 7 - Formazione della graduatoria</text:p>
      <text:p text:style-name="P23"><text:span text:style-name="T17">L’Ufficio competente dell'Unione Comunale esaminerà le domande, verificando che siano complete e regolari, e attribuirà un punteggio a ogni domanda in base ai criteri descritti all’art. 6 del presente bando. In questa fase l'ufficio potrà decidere di richiedere integrazioni documentali, il rilascio di dichiarazioni o la rettifica di dichiarazioni sbagliate o incomplete </text:span><text:span text:style-name="T24">tramite l'indirizzo e-mail comunicato dal cittadino al momento della presentazione della domanda</text:span><text:span text:style-name="T17">.</text:span><text:span text:style-name="T31"> </text:span></text:p>
      <text:p text:style-name="P13">Il Responsabile dell’Ufficio Politiche abitative dell'Unione Comunale del Chianti Fiorentino, successivamente alla chiusura del bando, approverà la <text:span text:style-name="T39">graduatoria provvisoria </text:span>di chi ha diritto al contributo, ordinata, all’interno di ciascuna fascia, prima secondo l’ordine decrescente dell'incidenza canone/ISE, e poi secondo i criteri di cui all'art. 7. </text:p>
      <text:p text:style-name="P13">La graduatoria provvisoria verrà pubblicata all’Albo Pretorio dell'Unione Comunale del Chianti Fiorentino <text:span text:style-name="T39">entro 30 giorni dal 19/08/2022 </text:span>e rimarrà pubblicata per <text:span text:style-name="T39">15 giorni</text:span>. Sarà possibile presentare ricorso contro la graduatoria provvisoria per un <text:span text:style-name="T39">periodo di 15 giorni a partire dal giorno di pubblicazione della graduatoria stessa. </text:span>Il termine di chiusura dei ricorsi è perentorio.</text:p>
      <text:p text:style-name="P13"><text:span text:style-name="T39">Entro e non oltre il 31 ottobre 2022, </text:span>contestualmente alla decisione sugli eventuali ricorsi, il Responsabile dell’Ufficio Politiche abitative dell'Unione Comunale del Chianti Fiorentino<text:span text:style-name="T32"> </text:span>provvederà a pubblicare all’Albo Pretorio dell'Unione Comunale del Chianti Fiorentino <text:span text:style-name="T39">la graduatoria definitiva</text:span>.<text:span text:style-name="T39"> </text:span></text:p>
      <text:p text:style-name="P13">Le graduatorie pubblicate valgono come notifica a tutti gli effetti di Legge. Quindi l'Unione <text:span text:style-name="T46">NON invierà comunicazioni personali </text:span><text:span text:style-name="T45">circa l'eventuale esclusione o la posizione nella graduatoria definitiva</text:span>. In armonia con la normativa sulla privacy, le graduatorie degli ammessi e gli elenchi degli esclusi saranno pubblicati in forma anonima, indicando solo il numero di protocollo.</text:p>
      <text:p text:style-name="P13"><text:soft-page-break/>Sulla stampa, sul sito internet dell’Unione e dei Comuni che la compongono verrà data notizia della pubblicazione dei provvedimenti di approvazione della graduatoria.</text:p>
      <text:p text:style-name="P28"/>
      <text:p text:style-name="P27">Art. 8 - Modalità di assegnazione dei contributi</text:p>
      <text:p text:style-name="P13">I contributi previsti in questo bando sono erogati, nei limiti delle dotazioni finanziarie annue assegnate all'Ente dalla Regione Toscana ed eventualmente integrate con risorse dell'Unione Comunale Chianti Fiorentino, secondo l’ordine stabilito nella graduatoria definitiva, con il seguente ordine di priorità:</text:p>
      <text:list xml:id="list2757511012" text:style-name="WW8Num13">
        <text:list-item>
          <text:p text:style-name="P59">contributi a favore dei soggetti collocati nella fascia A;</text:p>
        </text:list-item>
        <text:list-item>
          <text:p text:style-name="P59">contributi a favore dei soggetti collocati nella fascia B.</text:p>
        </text:list-item>
      </text:list>
      <text:p text:style-name="P13">Se le risorse disponibili non dovessero bastare a coprire l’intero fabbisogno, saranno erogati i contributi sia alla fascia A che alla fascia B, ma in percentuali diverse dal 100% del contributo massimo previsto. In ogni caso, almeno il 60% delle risorse regionali sarà assegnata alla Fascia A. <text:s/>Per questo motivo, <text:span text:style-name="T38">e</text:span><text:span text:style-name="T39">ssere presenti in graduatoria non garantisce automaticamente il diritto ad avere l’intero contributo teorico spettante,</text:span> poiché l'effettiva liquidazione dipende dalle risorse che la Regione Toscana trasferirà a questa Unione Comunale.<text:span text:style-name="T29"> </text:span></text:p>
      <text:p text:style-name="P54"/>
      <text:p text:style-name="P29">Art. 9 - Validità delle graduatorie</text:p>
      <text:p text:style-name="P13">La graduatoria ha validità fino al 31/12/2022.</text:p>
      <text:p text:style-name="P16"/>
      <text:p text:style-name="P29">Art. 10 - Entità e durata del contributo</text:p>
      <text:p text:style-name="P13">Il canone di locazione di riferimento è quello riportato sul contratto di locazione regolarmente registrato, al netto degli oneri accessori.</text:p>
      <text:p text:style-name="P13">Nel caso in cui in un alloggio viva più di un nucleo familiare, il canone da considerare per il calcolo del contributo è pari alla divisione del canone previsto dal contratto per il numero dei nuclei residenti nell’alloggio.</text:p>
      <text:p text:style-name="P13">Il contributo teorico per l’accesso al beneficio è calcolato sulla base del rapporto canone/ISE:</text:p>
      <text:list xml:id="list3607351891" text:style-name="WW8Num2">
        <text:list-item>
          <text:p text:style-name="P60"><text:s/>FASCIA A: il contributo è tale da ridurre l’incidenza al 14%, per un importo massimo arrotondato di € 3.100,00;</text:p>
        </text:list-item>
        <text:list-item>
          <text:p text:style-name="P60"><text:s/>FASCIA B: il contributo è tale da ridurre l’incidenza al 24%, per un importo massimo arrotondato di € 2.325,00.</text:p>
        </text:list-item>
      </text:list>
      <text:p text:style-name="P13">In ogni caso il contributo non potrà essere inferiore ad € 200,00<text:span text:style-name="T5">.</text:span></text:p>
      <text:p text:style-name="P13">In caso di decesso del beneficiario, il contributo (calcolato con riferimento al periodo di residenza del beneficiario nell’immobile e sulla base delle ricevute attestanti l’avvenuto pagamento dei canoni di locazione) è assegnato agli eredi che dovranno essere in possesso della certificazione (atto notorio o simili) attestante il loro stato di eredi.</text:p>
      <text:p text:style-name="P23"><text:soft-page-break/><text:span text:style-name="T17">Nel caso in cui il richiedente abbia trasferito la residenza in un altro alloggio nello stesso Comune, il contributo è erogabile solo dopo che l’Unione ha verificato il mantenimento dei requisiti di ammissibilità della domanda, tenendo conto della somma dei canoni riferiti ai diversi alloggi rispetto all’ISE;</text:span><text:span text:style-name="T36"> </text:span><text:span text:style-name="T17">in caso di trasferimento in altro alloggio successivamente alla pubblicazione della graduatoria definitiva, il contributo sarà comunque basato sui calcoli relativi al contratto per cui era stata fatta domanda. </text:span></text:p>
      <text:p text:style-name="P13">In caso di trasferimento in altro Comune è possibile erogare solo la quota di contributo spettante in relazione ai mesi di residenza nell’alloggio a cui si riferisce la domanda.</text:p>
      <text:p text:style-name="P13">I nuclei familiari inseriti nella attuale graduatoria per l’assegnazione di alloggi di edilizia residenziale pubblica (ERP) che ottengono il contributo, non perderanno in alcun modo la posizione acquisita nella suddetta graduatoria. Comunque l’eventuale assegnazione dell’alloggio di edilizia residenziale pubblica fa perdere il diritto al contributo dal momento della data di consegna dell’alloggio.</text:p>
      <text:p text:style-name="P13">Il contributo teorico è rapportato al periodo di effettiva validità del contratto calcolato in mesi interi. Per il calcolo del numero dei mesi non si tiene conto delle frazioni di mese inferiori a 15 giorni. </text:p>
      <text:p text:style-name="P49">Il contributo decorre dal 1° gennaio 2022, o comunque dalla data di stipula del contratto di locazione, se successiva alla data suddetta.</text:p>
      <text:p text:style-name="P49"/>
      <text:p text:style-name="P53">Art. 11 - Modalità di erogazione del contributo</text:p>
      <text:p text:style-name="P13">L'Unione Comunale del Chianti Fiorentino provvederà a liquidare il contributo ai soggetti in graduatoria <text:span text:style-name="T45">in un’unica soluzione</text:span>, nei limiti delle risorse trasferite dalla Regione Toscana cumulate con quelle eventualmente messe a disposizione dall’Unione Comunale e fino ad esaurimento delle risorse stesse.</text:p>
      <text:p text:style-name="P30">Per questo motivo, coloro che risulteranno inseriti nella graduatoria dovranno presentare copia di tutte le ricevute di pagamento dell’affitto del 2022, e dovranno presentarle all'Ufficio Protocollo entro il 13 gennaio 2023. Il 13 gennaio è termine improrogabile, e chi non porterà tutte le ricevute entro questa data riceverà il contributo solo per i mesi relativi alle ricevute presentate. </text:p>
      <text:p text:style-name="P13"><text:span text:style-name="T6">NOTA: </text:span><text:span text:style-name="T39">Gli Uffici comunali non sono tenuti ad alcuna forma di sollecito.</text:span></text:p>
      <text:p text:style-name="P13">I pagamenti del canone di locazione devono obbligatoriamente essere effettuati da un componente del nucleo familiare, anche diverso dal richiedente ma con esso residente, ad eccezione dei seguenti casi (vedi art. 3 del presente Bando):</text:p>
      <text:list xml:id="list701824103" text:style-name="WW8Num14">
        <text:list-item>
          <text:p text:style-name="P61">nel caso di studente universitario, le ricevute dei pagamenti possono essere intestate al soggetto che lo ha fiscalmente a carico (es. dal genitore);</text:p>
        </text:list-item>
        <text:list-item>
          <text:p text:style-name="P61">nel caso di richiedente con ISE uguale “ZERO” o inferiore al canone di locazione annuo, le ricevute dei pagamenti possono essere intestate a chi presta aiuto economico, come risulta dalle dichiarazioni presenti in domanda.</text:p>
        </text:list-item>
      </text:list>
      <text:p text:style-name="P13">Gli unici tipi di ricevute presentabili per ricevere il contributo sono:</text:p>
      <text:list xml:id="list4124956386" text:style-name="WW8Num15">
        <text:list-item>
          <text:p text:style-name="P62"><text:soft-page-break/><text:span text:style-name="T39">ricevuta fiscale mensile </text:span>con marca da bollo da € 2,00 contenente i seguenti dati: nome e cognome di chi effettua e di chi riceve il pagamento; importo del canone; periodo di riferimento; ubicazione dell’immobile; firma leggibile;</text:p>
        </text:list-item>
        <text:list-item>
          <text:p text:style-name="P62"><text:span text:style-name="T39">ricevuta fiscale unica comunale</text:span><text:span text:style-name="T29"> </text:span>con marca da bollo da € 2,00 contenente i medesimi dati indicati al punto precedente;</text:p>
        </text:list-item>
        <text:list-item>
          <text:p text:style-name="P62"><text:span text:style-name="T39">dichiarazione del proprietario dell’immobile </text:span>locato con marca da bollo da € 2,00 relativa al pagamento del canone di locazione annuo per il 2022;</text:p>
        </text:list-item>
        <text:list-item>
          <text:p text:style-name="P62"><text:span text:style-name="T39">ricevuta di bonifico bancario o postale </text:span>anche online contenente gli stessi dati previsti per le ricevute fiscali sopraindicate.</text:p>
        </text:list-item>
      </text:list>
      <text:p text:style-name="P13">Il <text:span text:style-name="T38">contributo NON potrà essere erogato su IBAN relativi a libretti postali</text:span>.</text:p>
      <text:p text:style-name="P13">Al momento della liquidazione, il contributo sarà eventualmente decurtato delle mensilità per le quali non venga presentata la relativa ricevuta di pagamento, senza che all'Amministrazione possa essere imputata alcuna responsabilità.</text:p>
      <text:p text:style-name="P23"><text:span text:style-name="T21">NOTA: </text:span><text:span text:style-name="T17">In caso di morosità del conduttore (inquilino in ritardo con il pagamento degli affitti), il Comune erogherà il contributo direttamente al locatore (proprietario) interessato, allo scopo di sanare la morosità, anche tramite l’Associazione della proprietà edilizia designata per iscritto dallo stesso locatore, che attesta l’avvenuta sanatoria con dichiarazione </text:span><text:span text:style-name="T25">sottoscritta anche dal locatore</text:span><text:span text:style-name="T17">, così come previsto dall’art. 11 comma 3 della L. 431/98 modificato con L. 269/04.</text:span><text:span text:style-name="T31"> </text:span></text:p>
      <text:p text:style-name="P49"/>
      <text:p text:style-name="P53">Art. 12 - Termini di presentazione delle domande.</text:p>
      <text:p text:style-name="P23"><text:span text:style-name="T17">Le domande dovranno essere presentate, a pena di esclusione, inderogabilmente</text:span><text:span text:style-name="T20"> entro il 19/08/2022.</text:span></text:p>
      <text:p text:style-name="P56"/>
      <text:p text:style-name="P53">Art. 13 - Distribuzione, raccolta e modalità di presentazione delle domande</text:p>
      <text:p text:style-name="P49">Le domande di partecipazione al presente bando dovranno essere compilate usando esclusivamente i moduli predisposti dall'Unione. Le istanze, firmate e datate, dovranno:</text:p>
      <text:list xml:id="list2520274630" text:style-name="WW8Num16">
        <text:list-item>
          <text:p text:style-name="P77">essere corredate da tutta la necessaria e idonea documentazione, come sopra specificato;</text:p>
        </text:list-item>
        <text:list-item>
          <text:p text:style-name="P78"><text:span text:style-name="T24">contenere l’indirizzo e-mail al quale</text:span><text:span text:style-name="T37"> </text:span><text:span text:style-name="T24">l’Unione si riserva di trasmettere le eventuali comunicazioni relative al bando o richieste di integrazione;</text:span></text:p>
        </text:list-item>
        <text:list-item>
          <text:p text:style-name="P78"><text:span text:style-name="T17">essere presentate entro il </text:span><text:span text:style-name="T23">19 agosto 2022 </text:span><text:span text:style-name="T17">presso:</text:span></text:p>
        </text:list-item>
      </text:list>
      <text:list xml:id="list2489043387" text:style-name="WW8Num19">
        <text:list-item>
          <text:list>
            <text:list-item>
              <text:p text:style-name="P79"><text:span text:style-name="T17">l’Ufficio Protocollo</text:span><text:span text:style-name="T19"> </text:span><text:span text:style-name="T17">dei Comuni facenti parte dell'Unione Comunale del Chianti Fiorentino, nei rispettivi orari di apertura al pubblico;</text:span></text:p>
            </text:list-item>
            <text:list-item>
              <text:p text:style-name="P79"><text:span text:style-name="T19">oppure spedite tramite raccomandata postale a/r</text:span><text:span text:style-name="T17">;</text:span><text:span text:style-name="T30"> </text:span></text:p>
            </text:list-item>
            <text:list-item>
              <text:p text:style-name="P79"><text:span text:style-name="T20">oppure tramite Pec da mandare a </text:span><text:a xlink:type="simple" xlink:href="mailto:unionechiantifiorentino@postacert.toscana.it" text:style-name="Internet_20_link" text:visited-style-name="Visited_20_Internet_20_Link"><text:span text:style-name="Internet_20_link">unionechiantifiorentino@postacert.toscana.it</text:span></text:a><text:span text:style-name="Internet_20_link"><text:span text:style-name="T42">.</text:span></text:span></text:p>
            </text:list-item>
          </text:list>
        </text:list-item>
      </text:list>
      <text:list xml:id="list114636140446491" text:continue-list="list2520274630" text:style-name="WW8Num16">
        <text:list-item>
          <text:p text:style-name="P77"><text:soft-page-break/>nel caso di domande non consegnate a mano, alla domanda dovrà essere allegata copia non autenticata del documento di identità. </text:p>
        </text:list-item>
      </text:list>
      <text:p text:style-name="P49">Con il modulo di domanda, il richiedente riceve l'informativa al trattamento dei dati personali e autorizza l'utilizzo dei dati stessi in base al GDPR – Regolamento UE 2016/679.</text:p>
      <text:p text:style-name="P23"><text:span text:style-name="T17">Il presente Bando verrà pubblicato all’Albo Pretorio dell'Unione Comunale,</text:span><text:span text:style-name="T36"> </text:span><text:span text:style-name="T17">con notizia sui siti web dei singoli Comuni dell’Unione</text:span><text:span text:style-name="Internet_20_link"><text:span text:style-name="T43">.</text:span></text:span></text:p>
      <text:p text:style-name="P54"/>
      <text:p text:style-name="P53">Art. 14 - Controlli e sanzioni</text:p>
      <text:p text:style-name="P49">Ai sensi dell’art. 71 del D.P.R. 445/2000 spetta all’Amministrazione Comunale procedere ad idonei controlli, anche a campione, sulla veridicità delle dichiarazioni sostitutive. </text:p>
      <text:p text:style-name="P23"><text:span text:style-name="T17">Ferme restando le sanzioni penali previste dall’art. 76 del D.P.R. 445/2000, se dal controllo dovesse emergere la non veridicità del contenuto della dichiarazione sostitutiva, il dichiarante decadrà dai benefici eventualmente conseguenti sulla base della dichiarazione non veritiera. L’Unione Comunale agirà per il recupero delle somme indebitamente percepite dal richiedente, gravate dalle sanzioni previste dall'art. 316 ter del </text:span><text:span text:style-name="T20">Codice penale</text:span><text:span text:style-name="T17">.</text:span></text:p>
      <text:p text:style-name="P49"/>
      <text:p text:style-name="P53">Art. 15 - Norma finale</text:p>
      <text:p text:style-name="P49">Per quanto non espressamente previsto nel presente bando si fa riferimento alla Legge 09/12/1998 n. 431/98 e ss.mm.ii, al Decreto del Ministro dei Lavori Pubblici del 07/06/1999, al DPCM 159/2013 e ss.mm.ii. e alla L.R.T. 02/19, alla Deliberazione G.R.T. n. 581/2019 nonché le Deliberazione della Giunta dell'Unione Comunale del Chianti Fiorentino n. 40 del 12/10/2021 e della propria Determinazione n. 731 del 8/07/2022.</text:p>
      <text:p text:style-name="P13">Il Responsabile del procedimento è il Geom. Loris Agresti, Responsabile dell'Area Amministrativa Segnaletica Stradale e Politiche per la casa dell'Unione Comunale del Chianti Fiorentino. </text:p>
      <text:p text:style-name="P13"/>
      <text:p text:style-name="P49">Barberino Tavarnelle, 18/07/2022</text:p>
      <text:p text:style-name="P49"/>
      <text:p text:style-name="P49"/>
      <text:p text:style-name="P50">Il Responsabile dell'Area Amministrativa Segnaletica Stradale e Politiche per la Casa dell'Unione Comunale del Chianti Fiorentino</text:p>
      <text:p text:style-name="P51">Geom. Loris Agresti</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Garamond" svg:font-family="Garamond" style:font-family-generic="roman" style:font-pitch="variable"/>
    <style:font-face style:name="Garamond1" svg:font-family="Garamond, 'Times New Roman'"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36pt" fo:font-weight="bold" style:font-size-asian="36pt" style:font-weight-asian="bold" fo:hyphenate="false" loext:hyphenation-no-caps="false"/>
    </style:style>
    <style:style style:name="Normale"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olo_20_11" style:display-name="Titolo 11" style:family="paragraph" style:parent-style-name="Standard" style:next-style-name="Standard" style:list-style-name="WW8Num2">
      <style:paragraph-properties fo:hyphenation-ladder-count="no-limit" fo:keep-with-next="always"/>
      <style:text-properties style:font-name="Garamond1" fo:font-family="Garamond, 'Times New Roman'" style:font-family-generic="roman" style:font-pitch="variable" fo:text-shadow="1pt 1pt" fo:font-weight="bold" style:font-weight-asian="bold" style:font-name-complex="Garamond1" style:font-family-complex="Garamond, 'Times New Roman'" style:font-family-generic-complex="roman" style:font-pitch-complex="variable" fo:hyphenate="false" loext:hyphenation-no-caps="false"/>
    </style:style>
    <style:style style:name="Normale1" style:family="paragraph">
      <style:paragraph-properties style:line-height-at-least="0.176cm"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Intestazione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_20_body_20_indent" style:display-name="Text body indent" style:family="paragraph" style:parent-style-name="Standard" style:class="text">
      <style:paragraph-properties fo:margin-left="9.991cm" fo:margin-right="0cm" fo:hyphenation-ladder-count="no-limit" fo:text-indent="-0.99cm" style:auto-text-indent="false">
        <style:tab-stops/>
      </style:paragraph-properties>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Normale_20__28_Web_29_" style:display-name="Normale (Web)" style:family="paragraph" style:parent-style-name="Standard">
      <style:paragraph-properties fo:margin-top="0.176cm" fo:margin-bottom="0.21cm" style:contextual-spacing="false" fo:hyphenation-ladder-count="no-limit"/>
      <style:text-properties fo:hyphenate="false"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orphans="2" fo:widows="2" fo:text-indent="0cm" style:auto-text-indent="false"/>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agraph-properties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Numbering_20_Symbols" style:display-name="Numbering Symbols" style:family="text"/>
    <style:style style:name="Enfasi_20__28_corsivo_29_" style:display-name="Enfasi (corsivo)"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LVL1" style:display-name="WW_CharLFO3LVL1" style:family="tex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4z1" style:family="text">
      <style:text-properties style:font-name="OpenSymbol1" fo:font-family="OpenSymbol" style:font-pitch="variable" style:font-name-complex="OpenSymbol1" style:font-family-complex="OpenSymbol" style:font-pitch-complex="variable"/>
    </style:style>
    <style:style style:name="WW8Num5z0" style:family="text">
      <style:text-properties style:font-name="Symbol" fo:font-family="Symbol" style:font-family-generic="roman" style:font-pitch="variable" style:font-charset="x-symbol" fo:font-size="12pt" style:font-size-asian="12pt" style:font-name-complex="OpenSymbol1" style:font-family-complex="OpenSymbol" style:font-pitch-complex="variable" style:font-size-complex="12pt"/>
    </style:style>
    <style:style style:name="WW8Num5z1" style:family="text">
      <style:text-properties fo:color="#c9211e" loext:opacity="100%" style:font-name="OpenSymbol1" fo:font-family="OpenSymbol" style:font-pitch="variable" fo:font-size="12pt" style:font-size-asian="12pt" style:font-name-complex="OpenSymbol1" style:font-family-complex="OpenSymbol" style:font-pitch-complex="variable" style:font-size-complex="12pt"/>
    </style:style>
    <style:style style:name="WW8Num6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6z1" style:family="text">
      <style:text-properties style:font-name="OpenSymbol1" fo:font-family="OpenSymbol" style:font-pitch="variable" fo:font-size="12pt" style:font-size-asian="12pt" style:font-name-complex="OpenSymbol1" style:font-family-complex="OpenSymbol" style:font-pitch-complex="variable" style:font-size-complex="12pt"/>
    </style:style>
    <style:style style:name="WW8Num7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7z1" style:family="text">
      <style:text-properties style:font-name="OpenSymbol1" fo:font-family="OpenSymbol" style:font-pitch="variable" style:font-name-complex="OpenSymbol1" style:font-family-complex="OpenSymbol" style:font-pitch-complex="variable"/>
    </style:style>
    <style:style style:name="WW8Num8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8z1" style:family="text">
      <style:text-properties style:font-name="OpenSymbol1" fo:font-family="OpenSymbol" style:font-pitch="variable" style:font-name-complex="OpenSymbol1" style:font-family-complex="OpenSymbol" style:font-pitch-complex="variable"/>
    </style:style>
    <style:style style:name="WW8Num18z0" style:family="text">
      <style:text-properties fo:color="#000000" loext:opacity="100%" style:font-name="Symbol" fo:font-family="Symbol" style:font-family-generic="roman" style:font-pitch="variable" style:font-charset="x-symbol" style:language-asian="it" style:country-asian="IT" style:font-name-complex="OpenSymbol1" style:font-family-complex="OpenSymbol" style:font-pitch-complex="variable"/>
    </style:style>
    <style:style style:name="WW8Num18z1" style:family="text">
      <style:text-properties style:font-name="OpenSymbol1" fo:font-family="OpenSymbol" style:font-pitch="variable" style:font-name-complex="OpenSymbol1" style:font-family-complex="OpenSymbol" style:font-pitch-complex="variable"/>
    </style:style>
    <style:style style:name="WW8Num9z0" style:family="text">
      <style:text-properties style:font-name="Symbol" fo:font-family="Symbol" style:font-family-generic="roman" style:font-pitch="variable" style:font-charset="x-symbol" fo:font-size="12pt" style:font-size-asian="12pt" style:font-name-complex="OpenSymbol1" style:font-family-complex="OpenSymbol" style:font-pitch-complex="variable" style:font-size-complex="12pt"/>
    </style:style>
    <style:style style:name="WW8Num9z1" style:family="text">
      <style:text-properties style:font-name="OpenSymbol1" fo:font-family="OpenSymbol" style:font-pitch="variable" fo:font-size="12pt" style:font-size-asian="12pt" style:font-name-complex="OpenSymbol1" style:font-family-complex="OpenSymbol" style:font-pitch-complex="variable" style:font-size-complex="12pt"/>
    </style:style>
    <style:style style:name="WW8Num10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0z1" style:family="text">
      <style:text-properties style:font-name="OpenSymbol1" fo:font-family="OpenSymbol" style:font-pitch="variable" style:font-name-complex="OpenSymbol1" style:font-family-complex="OpenSymbol" style:font-pitch-complex="variable"/>
    </style:style>
    <style:style style:name="WW8Num11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1z1" style:family="text">
      <style:text-properties style:font-name="OpenSymbol1" fo:font-family="OpenSymbol" style:font-pitch="variable" style:font-name-complex="OpenSymbol1" style:font-family-complex="OpenSymbol"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4z1" style:family="text">
      <style:text-properties style:font-name="OpenSymbol1" fo:font-family="OpenSymbol" style:font-pitch="variable" style:font-name-complex="OpenSymbol1" style:font-family-complex="OpenSymbol" style:font-pitch-complex="variable"/>
    </style:style>
    <style:style style:name="WW8Num15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5z1" style:family="text">
      <style:text-properties style:font-name="OpenSymbol1" fo:font-family="OpenSymbol" style:font-pitch="variable" style:font-name-complex="OpenSymbol1" style:font-family-complex="OpenSymbol" style:font-pitch-complex="variable"/>
    </style:style>
    <style:style style:name="WW8Num16z0" style:family="text">
      <style:text-properties style:font-name="Symbol" fo:font-family="Symbol" style:font-family-generic="roman" style:font-pitch="variable" style:font-charset="x-symbol" style:font-name-complex="OpenSymbol1" style:font-family-complex="OpenSymbol" style:font-pitch-complex="variable" style:font-size-complex="12pt"/>
    </style:style>
    <style:style style:name="WW8Num16z1" style:family="text">
      <style:text-properties fo:color="#c9211e" loext:opacity="100%" style:font-name="OpenSymbol1" fo:font-family="OpenSymbol" style:font-pitch="variable" style:font-name-complex="OpenSymbol1" style:font-family-complex="OpenSymbol" style:font-pitch-complex="variable" style:font-size-complex="12pt"/>
    </style:style>
    <style:style style:name="WW8Num19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9z1" style:family="text">
      <style:text-properties fo:color="#c9211e" loext:opacity="100%" style:font-name="OpenSymbol1" fo:font-family="OpenSymbol" style:font-pitch="variable" style:font-name-complex="OpenSymbol1" style:font-family-complex="OpenSymbol" style:font-pitch-complex="variable" style:font-size-complex="12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45cm" fo:text-indent="-0.635cm" fo:margin-left="1.45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085cm" fo:text-indent="-0.635cm" fo:margin-left="2.08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72cm" fo:text-indent="-0.635cm" fo:margin-left="2.72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355cm" fo:text-indent="-0.635cm" fo:margin-left="3.35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99cm" fo:text-indent="-0.635cm" fo:margin-left="3.99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26cm" fo:text-indent="-0.635cm" fo:margin-left="5.26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895cm" fo:text-indent="-0.635cm" fo:margin-left="5.89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OpenSymbol1"/>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OpenSymbol1"/>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OpenSymbol1"/>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0z4" loext:num-list-format="%4%.%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0z7" loext:num-list-format="%7%.%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fo:border="none" fo:padding="0cm" style:writing-mode="lr-tb" style:layout-grid-standard-mode="true"/>
    </style:default-page-layout>
  </office:styles>
  <office:automatic-styles>
    <style:style style:name="MP1" style:family="paragraph" style:parent-style-name="Intestazione1">
      <style:paragraph-properties fo:text-align="center" style:justify-single-word="false"/>
    </style:style>
    <style:style style:name="MP2" style:family="paragraph" style:parent-style-name="Titolo_20_11" style:list-style-name="WW8Num2">
      <style:paragraph-properties fo:text-align="center" style:justify-single-word="false">
        <style:tab-stops>
          <style:tab-stop style:position="0.026cm"/>
        </style:tab-stops>
      </style:paragraph-properties>
      <style:text-properties fo:font-size="5pt" style:font-size-asian="5pt" style:font-size-complex="5pt"/>
    </style:style>
    <style:style style:name="MP3" style:family="paragraph" style:parent-style-name="Titolo_20_11" style:list-style-name="WW8Num2">
      <style:paragraph-properties fo:text-align="center" style:justify-single-word="false">
        <style:tab-stops>
          <style:tab-stop style:position="0.026cm"/>
        </style:tab-stops>
      </style:paragraph-properties>
      <style:text-properties style:font-name="Verdana" fo:font-weight="normal" style:font-weight-asian="normal" style:font-name-complex="Verdana"/>
    </style:style>
    <style:style style:name="MP4" style:family="paragraph" style:parent-style-name="Standard">
      <style:paragraph-properties fo:margin-left="0.026cm" fo:margin-right="0cm" fo:text-align="center" style:justify-single-word="false" fo:text-indent="-0.053cm" style:auto-text-indent="false">
        <style:tab-stops/>
      </style:paragraph-properties>
    </style:style>
    <style:style style:name="MP5" style:family="paragraph">
      <loext:graphic-properties draw:fill="none"/>
    </style:style>
    <style:style style:name="MP6" style:family="paragraph" style:parent-style-name="Standard">
      <style:paragraph-properties fo:margin-left="0.026cm" fo:margin-right="0cm" fo:text-align="center" style:justify-single-word="false" fo:text-indent="-0.053cm" style:auto-text-indent="false">
        <style:tab-stops/>
      </style:paragraph-properties>
      <style:text-properties style:font-name="Verdana" fo:font-size="10pt" style:font-size-asian="10pt" style:font-name-complex="Verdana" style:font-size-complex="10pt"/>
    </style:style>
    <style:style style:name="MP7" style:family="paragraph" style:parent-style-name="Standard">
      <style:paragraph-properties fo:margin-left="0.026cm" fo:margin-right="0cm" fo:text-align="center" style:justify-single-word="false" fo:text-indent="-0.053cm" style:auto-text-indent="false">
        <style:tab-stops/>
      </style:paragraph-properties>
      <style:text-properties style:font-name="Arial" fo:font-size="11pt" fo:font-weight="bold" style:font-size-asian="11pt" style:font-weight-asian="bold" style:font-name-complex="Book Antiqua" style:font-size-complex="11pt"/>
    </style:style>
    <style:style style:name="MP8"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MP9" style:family="paragraph" style:parent-style-name="Intestazione1">
      <style:paragraph-properties fo:margin-top="0.423cm" fo:margin-bottom="0.212cm" style:contextual-spacing="false"/>
      <style:text-properties style:font-name-asian="Arial" style:font-name-complex="Arial"/>
    </style:style>
    <style:style style:name="MP10"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style>
    <style:style style:name="MP11" style:family="paragraph" style:parent-style-name="Standard">
      <style:paragraph-properties fo:margin-left="0.026cm" fo:margin-right="0cm" fo:text-align="center" style:justify-single-word="false" fo:text-indent="-0.053cm" style:auto-text-indent="false"/>
    </style:style>
    <style:style style:name="MP12" style:family="paragraph">
      <loext:graphic-properties draw:fill="none" draw:fill-color="#ffffff"/>
      <style:paragraph-properties fo:text-align="center" style:writing-mode="lr-tb"/>
    </style:style>
    <style:style style:name="MP13"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MP14" style:family="paragraph" style:parent-style-name="Standard">
      <style:paragraph-properties fo:text-align="end" style:justify-single-word="false"/>
      <style:text-properties style:font-name="Verdana" fo:font-size="8pt" style:font-size-asian="8pt" style:font-name-complex="Verdana" style:font-size-complex="8pt"/>
    </style:style>
    <style:style style:name="MP15" style:family="paragraph" style:parent-style-name="Footer">
      <style:paragraph-properties fo:text-align="center" style:justify-single-word="false"/>
      <style:text-properties style:font-name="Verdana" fo:font-size="7pt" style:font-size-asian="7pt" style:font-name-complex="Verdana" style:font-size-complex="7pt"/>
    </style:style>
    <style:style style:name="MP16" style:family="paragraph" style:parent-style-name="Footer">
      <style:paragraph-properties fo:text-align="center" style:justify-single-word="false"/>
      <style:text-properties style:font-name="Verdana" fo:font-size="6pt" style:font-size-asian="6pt" style:font-name-complex="Verdana" style:font-size-complex="6pt"/>
    </style:style>
    <style:style style:name="MT1" style:family="text">
      <style:text-properties style:font-name-asian="Times New Roman" style:font-name-complex="Times New Roman"/>
    </style:style>
    <style:style style:name="MT2" style:family="text">
      <style:text-properties style:language-asian="it" style:country-asian="IT" style:language-complex="ar" style:country-complex="SA"/>
    </style:style>
    <style:style style:name="MT3" style:family="text">
      <style:text-properties style:font-name="Verdana" fo:font-weight="normal" style:font-name-asian="Verdana" style:font-weight-asian="normal" style:font-name-complex="Verdana"/>
    </style:style>
    <style:style style:name="MT4" style:family="text">
      <style:text-properties style:font-name="Verdana" fo:font-weight="normal" style:font-weight-asian="normal" style:font-name-complex="Verdan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svg:stroke-opacity="100%" draw:stroke-linejoin="miter" svg:stroke-linecap="square" draw:fill="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591cm" fo:margin-left="0cm" fo:margin-right="0cm" fo:margin-bottom="4.493cm" style:dynamic-spacing="true"/>
      </style:header-style>
      <style:footer-style>
        <style:header-footer-properties fo:min-height="1.131cm" fo:margin-left="0cm" fo:margin-right="0cm" fo:margin-top="1.03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magine1" text:anchor-type="paragraph" svg:x="2.856cm" svg:y="0.005cm" svg:width="2.279cm" svg:height="2.279cm" draw:z-index="37"><draw:image xlink:href="Pictures/100000000000009600000096379CC782A9929492.png" xlink:type="simple" xlink:show="embed" xlink:actuate="onLoad" draw:mime-type="image/png"/></draw:frame><draw:frame draw:style-name="Mfr1" draw:name="Immagine2" text:anchor-type="paragraph" svg:x="6.165cm" svg:y="0.005cm" svg:width="1.582cm" svg:height="2.173cm" draw:z-index="61"><draw:image xlink:href="Pictures/1000000000000096000000CEEB5E84ABE41C7EB6.png" xlink:type="simple" xlink:show="embed" xlink:actuate="onLoad" draw:mime-type="image/png"/></draw:frame><draw:frame draw:style-name="Mfr1" draw:name="Immagine3" text:anchor-type="paragraph" svg:x="9.393cm" svg:y="-0.016cm" svg:width="1.715cm" svg:height="2.237cm" draw:z-index="49"><draw:image xlink:href="Pictures/100000000000007300000096E6B0B74D528A7970.png" xlink:type="simple" xlink:show="embed" xlink:actuate="onLoad" draw:mime-type="image/png"/></draw:frame><draw:frame draw:style-name="Mfr1" draw:name="Immagine4" text:anchor-type="paragraph" svg:x="12.164cm" svg:y="-0.016cm" svg:width="2.244cm" svg:height="2.459cm" draw:z-index="25"><draw:image xlink:href="Pictures/10000000000000880000009505BD6031DD7C8EC6.png" xlink:type="simple" xlink:show="embed" xlink:actuate="onLoad" draw:mime-type="image/png"/></draw:frame><text:span text:style-name="Car._20_predefinito_20_paragrafo"><text:span text:style-name="MT1"><text:s text:c="101"/></text:span></text:span></text:p>
        <text:p text:style-name="Intestazione1"><text:tab/></text:p>
        <text:p text:style-name="Intestazione1"/>
        <text:p text:style-name="Intestazione1"><text:tab/></text:p>
        <text:p text:style-name="Intestazione1"/>
        <text:list xml:id="list3607351891" text:style-name="WW8Num2">
          <text:list-item>
            <text:p text:style-name="MP2"/>
            <text:p text:style-name="MP3">UNIONE COMUNALE DEL CHIANTI FIORENTINO</text:p>
          </text:list-item>
        </text:list>
        <text:p text:style-name="MP4"><draw:connector text:anchor-type="paragraph" draw:z-index="11" draw:name="Forma1" draw:style-name="Mgr1" draw:text-style-name="MP5" draw:type="line" svg:x1="0.046cm" svg:y1="0.25cm" svg:x2="17.036cm" svg:y2="0.258cm" svg:d="M46 250l16990 8" svg:viewBox="0 0 16992 9"><text:p/></draw:connector><text:span text:style-name="Car._20_predefinito_20_paragrafo"><text:span text:style-name="MT2"/></text:span></text:p>
        <text:p text:style-name="MP6">Barberino Tavarnelle – Greve in Chianti - San Casciano Val di Pesa</text:p>
        <text:p text:style-name="MP7"/>
        <text:p text:style-name="MP7"/>
      </style:header>
      <style:footer>
        <text:p text:style-name="MP8">Unione Comunale del Chianti Fiorentino</text:p>
        <text:p text:style-name="MP8">Barberino Tavarnelle- Greve in Chianti - San Casciano Val di Pesa</text:p>
        <text:p text:style-name="MP8">Via Cassia n. 49 - 50028 Barberino Tavarnelle (FI)</text:p>
      </style:footer>
    </style:master-page>
    <style:master-page style:name="Converti_20_1" style:display-name="Converti 1" style:page-layout-name="Mpm3" draw:style-name="Mdp1">
      <style:header>
        <text:p text:style-name="MP9"><draw:frame draw:style-name="Mfr2" draw:name="Immagine5" text:anchor-type="char" svg:x="8.837cm" svg:y="0cm" svg:width="1.995cm" svg:height="2.506cm" draw:z-index="0"><draw:image xlink:href="Pictures/100000000000005F0000007B765A5C529433A7D8.jpg" xlink:type="simple" xlink:show="embed" xlink:actuate="onLoad" draw:mime-type="image/jpeg"/></draw:frame><draw:frame draw:style-name="Mfr3" draw:name="Immagine8" text:anchor-type="char" svg:x="10.874cm" svg:y="0.206cm" svg:width="3.09cm" svg:height="2.168cm" draw:z-index="0"><draw:image xlink:href="Pictures/1000000000000D14000009547574571DFCD821DA.png" xlink:type="simple" xlink:show="embed" xlink:actuate="onLoad" draw:mime-type="image/png"/></draw:frame><draw:frame draw:style-name="Mfr4" draw:name="Immagine6" text:anchor-type="char" svg:x="3.565cm" svg:y="0.189cm" svg:width="2.337cm" svg:height="2.185cm" draw:z-index="0"><draw:image xlink:href="Pictures/1000000000000190000001905B9A6B341F7029A5.jpg" xlink:type="simple" xlink:show="embed" xlink:actuate="onLoad" draw:mime-type="image/jpeg"/></draw:frame><draw:frame draw:style-name="Mfr4" draw:name="Immagine7" text:anchor-type="char" svg:x="6.6cm" svg:y="0.189cm" svg:width="1.355cm" svg:height="1.965cm" draw:z-index="0"><draw:image xlink:href="Pictures/10000000000000BF00000107BB1630D552E86C99.jpg" xlink:type="simple" xlink:show="embed" xlink:actuate="onLoad" draw:mime-type="image/jpeg"/></draw:frame><text:s text:c="102"/></text:p>
        <text:p text:style-name="Intestazione1"/>
        <text:p text:style-name="Text_20_body"/>
        <text:list xml:id="list114636042958857" text:continue-numbering="true" text:style-name="WW8Num2">
          <text:list-item>
            <text:p text:style-name="MP10"><text:span text:style-name="MT3"><text:s text:c="2"/></text:span><text:span text:style-name="MT4">UNIONE COMUNALE DEL CHIANTI FIORENTINO</text:span></text:p>
          </text:list-item>
        </text:list>
        <text:p text:style-name="MP11"><draw:connector text:anchor-type="char" draw:z-index="12" draw:name="Forma2" draw:style-name="Mgr2" draw:text-style-name="MP12" draw:type="line" svg:x1="0.046cm" svg:y1="0.25cm" svg:x2="17.074cm" svg:y2="0.268cm" svg:d="M46 250l17028 18" svg:viewBox="0 0 17030 19"><text:p/></draw:connector></text:p>
        <text:p text:style-name="MP13">Barberino Val d'Elsa – Greve in Chianti - San Casciano Val di Pesa – Tavarnelle Val di Pesa</text:p>
        <text:p text:style-name="MP13"/>
        <text:p text:style-name="MP14"/>
      </style:header>
      <style:footer>
        <text:p text:style-name="MP15"/>
        <text:p text:style-name="MP16">Unione Comunale del Chianti Fiorentino </text:p>
        <text:p text:style-name="MP16">Barberino Val d'Elsa San Casciano Val di Pesa Tavarnelle Val di Pesa</text:p>
        <text:p text:style-name="MP16">Via Cassia n. 49 50021 Barberino Val d'Elsa</text:p>
        <text:p text:style-name="MP16"/>
      </style:footer>
    </style:master-page>
    <style:master-page style:name="Converti_20_2" style:display-name="Converti 2" style:page-layout-name="Mpm3" draw:style-name="Mdp1">
      <style:header>
        <text:p text:style-name="MP9"><draw:frame draw:style-name="Mfr2" draw:name="Immagine9" text:anchor-type="char" svg:x="8.837cm" svg:y="0cm" svg:width="1.995cm" svg:height="2.506cm" draw:z-index="0"><draw:image xlink:href="Pictures/100000000000005F0000007B765A5C529433A7D8.jpg" xlink:type="simple" xlink:show="embed" xlink:actuate="onLoad" draw:mime-type="image/jpeg"/></draw:frame><draw:frame draw:style-name="Mfr3" draw:name="Immagine12" text:anchor-type="char" svg:x="10.874cm" svg:y="0.206cm" svg:width="3.09cm" svg:height="2.168cm" draw:z-index="0"><draw:image xlink:href="Pictures/1000000000000D14000009547574571DFCD821DA.png" xlink:type="simple" xlink:show="embed" xlink:actuate="onLoad" draw:mime-type="image/png"/></draw:frame><draw:frame draw:style-name="Mfr4" draw:name="Immagine10" text:anchor-type="char" svg:x="3.565cm" svg:y="0.189cm" svg:width="2.337cm" svg:height="2.185cm" draw:z-index="0"><draw:image xlink:href="Pictures/1000000000000190000001905B9A6B341F7029A5.jpg" xlink:type="simple" xlink:show="embed" xlink:actuate="onLoad" draw:mime-type="image/jpeg"/></draw:frame><draw:frame draw:style-name="Mfr4" draw:name="Immagine11" text:anchor-type="char" svg:x="6.6cm" svg:y="0.189cm" svg:width="1.355cm" svg:height="1.965cm" draw:z-index="0"><draw:image xlink:href="Pictures/10000000000000BF00000107BB1630D552E86C99.jpg" xlink:type="simple" xlink:show="embed" xlink:actuate="onLoad" draw:mime-type="image/jpeg"/></draw:frame><text:s text:c="102"/></text:p>
        <text:p text:style-name="Intestazione1"/>
        <text:p text:style-name="Text_20_body"/>
        <text:list xml:id="list114635675051423" text:continue-numbering="true" text:style-name="WW8Num2">
          <text:list-header>
            <text:p text:style-name="MP10"><text:span text:style-name="MT3"><text:s text:c="2"/></text:span><text:span text:style-name="MT4">UNIONE COMUNALE DEL CHIANTI FIORENTINO</text:span></text:p>
          </text:list-header>
        </text:list>
        <text:p text:style-name="MP11"><draw:connector text:anchor-type="char" draw:z-index="13" draw:name="Forma3" draw:style-name="Mgr2" draw:text-style-name="MP12" draw:type="line" svg:x1="0.046cm" svg:y1="0.25cm" svg:x2="17.074cm" svg:y2="0.268cm" svg:d="M46 250l17028 18" svg:viewBox="0 0 17030 19"><text:p/></draw:connector></text:p>
        <text:p text:style-name="MP13">Barberino Val d'Elsa – Greve in Chianti - San Casciano Val di Pesa – Tavarnelle Val di Pesa</text:p>
        <text:p text:style-name="MP13"/>
        <text:p text:style-name="MP14"/>
      </style:header>
      <style:footer>
        <text:p text:style-name="MP15"/>
        <text:p text:style-name="MP16">Unione Comunale del Chianti Fiorentino </text:p>
        <text:p text:style-name="MP16">Barberino Val d'Elsa San Casciano Val di Pesa Tavarnelle Val di Pesa</text:p>
        <text:p text:style-name="MP16">Via Cassia n. 49 50021 Barberino Val d'Elsa</text:p>
        <text:p text:style-name="MP16"/>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creation-date>2021-11-11T12:08:02.83</meta:creation-date>
    <meta:editing-cycles>54</meta:editing-cycles>
    <meta:editing-duration>P1DT8M25S</meta:editing-duration>
    <dc:date>2022-07-12T11:07:39.848000000</dc:date>
    <meta:print-date>2022-05-19T13:35:29.180000000</meta:print-date>
    <meta:document-statistic meta:table-count="1" meta:image-count="12" meta:object-count="0" meta:page-count="12" meta:paragraph-count="206" meta:word-count="4550" meta:character-count="30696" meta:non-whitespace-character-count="26018"/>
  </office:meta>
</office:document-meta>
</file>