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2000000B13156683FE97BACD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Garamond" svg:font-family="Garamond, 'Times New Roman'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imSun2" svg:font-family="SimSun" style:font-pitch="variable"/>
    <style:font-face style:name="SimSun3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automatic-styles>
    <style:style style:name="Tabella1" style:family="table">
      <style:table-properties style:width="17cm" fo:margin-left="-0.002cm" fo:margin-top="0cm" fo:margin-bottom="0cm" table:align="left" style:writing-mode="lr-tb"/>
    </style:style>
    <style:style style:name="Tabella1.A" style:family="table-column">
      <style:table-column-properties style:column-width="0.628cm"/>
    </style:style>
    <style:style style:name="Tabella1.B" style:family="table-column">
      <style:table-column-properties style:column-width="0.631cm"/>
    </style:style>
    <style:style style:name="Tabella1.F" style:family="table-column">
      <style:table-column-properties style:column-width="0.6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la1.a1" style:family="table-cell">
      <style:table-cell-properties fo:padding="0.097cm" fo:border="0.1pt solid #000000" style:writing-mode="lr-tb"/>
    </style:style>
    <style:style style:name="P1" style:family="paragraph" style:parent-style-name="Intestazione1">
      <style:paragraph-properties fo:text-align="center" style:justify-single-word="false"/>
    </style:style>
    <style:style style:name="P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P3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9pt" style:font-size-asian="9pt" style:font-name-complex="Verdana1" style:font-size-complex="9pt"/>
    </style:style>
    <style:style style:name="P4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9pt" officeooo:rsid="00100368" officeooo:paragraph-rsid="00100368" style:font-size-asian="9pt" style:font-name-complex="Verdana1" style:font-size-complex="9pt"/>
    </style:style>
    <style:style style:name="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10pt" fo:font-weight="normal" officeooo:rsid="001bb377" officeooo:paragraph-rsid="001bb377" style:font-size-asian="10pt" style:font-weight-asian="normal" style:font-name-complex="Verdana1" style:font-size-complex="10pt" style:font-weight-complex="normal"/>
    </style:style>
    <style:style style:name="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10pt" fo:font-weight="bold" officeooo:rsid="001bb377" officeooo:paragraph-rsid="001bb377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1" fo:font-size="10pt" style:font-size-asian="10pt" style:font-name-complex="Verdana1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P9" style:family="paragraph" style:parent-style-name="Header">
      <style:text-properties style:font-name="Verdana1" fo:font-size="8pt" style:font-size-asian="8pt" style:font-name-complex="Verdana1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11" style:family="paragraph" style:parent-style-name="Standard">
      <style:paragraph-properties fo:margin-top="0cm" fo:margin-bottom="0.101cm" style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top="0cm" fo:margin-bottom="0.101cm" style:contextual-spacing="false" fo:line-height="100%" fo:text-align="justify" style:justify-single-word="false"/>
    </style:style>
    <style:style style:name="P13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1cm" fo:margin-right="0cm" fo:margin-top="0cm" fo:margin-bottom="0.199cm" style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402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line-height="100%" fo:text-align="justify" style:justify-single-word="false" fo:orphans="0" fo:widows="0">
        <style:tab-stops/>
      </style:paragraph-properties>
      <style:text-properties style:font-name="Verdana" fo:font-size="11pt" style:font-size-asian="11pt" style:font-size-complex="11pt"/>
    </style:style>
    <style:style style:name="P18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1" fo:font-weight="normal" style:font-weight-asian="normal" style:font-name-complex="Verdana1"/>
    </style:style>
    <style:style style:name="P19" style:family="paragraph" style:parent-style-name="Standard" style:master-page-name="Standard">
      <style:paragraph-properties fo:margin-top="0cm" fo:margin-bottom="0.101cm" style:contextual-spacing="false" fo:line-height="100%" fo:text-align="center" style:justify-single-word="false" style:page-number="auto" fo:break-before="page"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8.288cm"/>
          <style:tab-stop style:position="19.558cm" style:type="right"/>
        </style:tab-stops>
      </style:paragraph-properties>
      <style:text-properties style:use-window-font-color="true" loext:opacity="0%" style:font-name="Verdana" fo:font-size="11pt" fo:font-style="normal" style:text-underline-style="none" fo:font-weight="bold" officeooo:rsid="002d512c" fo:background-color="transparent" style:font-name-asian="Arial1" style:font-size-asian="11pt" style:language-asian="it" style:country-asian="I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WWNum2">
      <style:paragraph-properties fo:margin-left="0.499cm" fo:margin-right="0cm" fo:margin-top="0cm" fo:margin-bottom="0.199cm" style:contextual-spacing="false" fo:line-height="100%" fo:text-align="justify" style:justify-single-word="false" fo:text-indent="-0.499cm" style:auto-text-indent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.101cm" style:contextual-spacing="false" fo:line-height="100%" fo:text-align="start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WWNum2">
      <style:paragraph-properties fo:margin-left="0.499cm" fo:margin-right="0cm" fo:margin-top="0cm" fo:margin-bottom="0.199cm" style:contextual-spacing="false" fo:line-height="100%" fo:text-align="justify" style:justify-single-word="false" fo:text-indent="-0.499cm" style:auto-text-indent="false"/>
    </style:style>
    <style:style style:name="P25" style:family="paragraph" style:parent-style-name="Standard" style:list-style-name="WWNum2">
      <style:paragraph-properties fo:margin-left="0.499cm" fo:margin-right="0cm" fo:margin-top="0cm" fo:margin-bottom="0.199cm" style:contextual-spacing="false" fo:line-height="100%" fo:text-align="justify" style:justify-single-word="false" fo:text-indent="-0.499cm" style:auto-text-indent="false"/>
      <style:text-properties officeooo:paragraph-rsid="0020dc96"/>
    </style:style>
    <style:style style:name="P26" style:family="paragraph" style:parent-style-name="Standard" style:list-style-name="WWNum2">
      <style:paragraph-properties fo:margin-left="0.499cm" fo:margin-right="0cm" fo:margin-top="0cm" fo:margin-bottom="0.199cm" style:contextual-spacing="false" fo:line-height="100%" fo:text-align="justify" style:justify-single-word="false" fo:text-indent="-0.499cm" style:auto-text-indent="false">
        <style:tab-stops>
          <style:tab-stop style:position="1.402cm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  <style:tab-stop style:position="13.208cm"/>
          <style:tab-stop style:position="14.478cm"/>
          <style:tab-stop style:position="18.288cm"/>
          <style:tab-stop style:position="19.558cm" style:type="right"/>
        </style:tab-stops>
      </style:paragraph-properties>
      <style:text-properties fo:color="#000000" loext:opacity="100%" style:font-name="Verdana" fo:font-size="10pt" fo:font-style="normal" style:text-underline-style="solid" style:text-underline-width="auto" style:text-underline-color="font-color" fo:font-weight="bold" officeooo:rsid="002d512c" fo:background-color="transparent" style:font-name-asian="Arial2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8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P29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P30" style:family="paragraph">
      <loext:graphic-properties draw:fill="none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use-window-font-color="true" loext:opacity="0%" fo:language="it" fo:country="IT" style:letter-kerning="true" style:font-name-asian="SimSun3" style:language-asian="zh" style:country-asian="CN" style:language-complex="hi" style:country-complex="IN"/>
    </style:style>
    <style:style style:name="T3" style:family="text">
      <style:text-properties officeooo:rsid="001e7795"/>
    </style:style>
    <style:style style:name="T4" style:family="text">
      <style:text-properties style:language-asian="it" style:country-asian="IT" style:language-complex="ar" style:country-complex="SA"/>
    </style:style>
    <style:style style:name="T5" style:family="text">
      <style:text-properties style:font-name="Verdana1" style:font-name-complex="Verdana1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2000ff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style:font-name="Verdana" fo:font-size="11pt" fo:font-style="italic" fo:font-weight="normal" style:font-name-asian="SimSun2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1" style:family="text">
      <style:text-properties style:font-name="Verdana" fo:font-size="11pt" fo:font-style="italic" style:text-underline-style="none" fo:font-weight="normal" style:font-name-asian="Times New Roman1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2" style:family="text">
      <style:text-properties style:font-name="Verdana" fo:font-size="11pt" fo:font-style="normal" fo:font-weight="normal" style:font-name-asian="SimSu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Verdana" fo:font-size="11pt" fo:font-style="normal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font-name="Verdana" fo:font-size="11pt" fo:font-style="normal" style:text-underline-style="none" fo:font-weight="normal" style:font-name-asian="SimSun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style:font-name-asian="Times New Roman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font-name="Verdana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8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text-underline-style="solid" style:text-underline-width="auto" style:text-underline-color="font-color" fo:font-weight="bold" officeooo:rsid="0020dc96" style:font-size-asian="11pt" style:font-weight-asian="bold" style:font-size-complex="11pt" style:font-weight-complex="bold"/>
    </style:style>
    <style:style style:name="T20" style:family="text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T21" style:family="text">
      <style:text-properties style:font-name="Wingdings" fo:font-size="11pt" fo:font-style="normal" fo:font-weight="bold" style:font-name-asian="Wingdings2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2" style:family="text">
      <style:text-properties style:font-name="Wingdings" fo:font-size="11pt" fo:font-style="normal" style:text-underline-style="none" fo:font-weight="bold" style:font-name-asian="Wingdings2" style:font-size-asian="11pt" style:font-style-asian="normal" style:font-weight-asian="bold" style:font-name-complex="Wingdings" style:font-size-complex="11pt" style:font-style-complex="normal" style:font-weight-complex="bold"/>
    </style:style>
    <style:style style:name="T23" style:family="text">
      <style:text-properties fo:color="#000000" loext:opacity="100%" style:font-name="Verdana" fo:font-size="11pt" fo:font-style="normal" style:text-underline-style="none" fo:font-weight="normal" style:font-name-asian="Arial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OMANDA PER LA CONCESSIONE DELL'ASSEGNO DI MATERNITÀ DEI <text:s/>COMUNI AI SENSI DELL'ART. 74 DEL D.LGS 26 MARZO 2001 n. 51</text:p>
      <text:p text:style-name="P15"/>
      <text:p text:style-name="P16">La sottoscritta _________________________________________________________</text:p>
      <text:p text:style-name="P16">Nata a _______________________________________ il ___/___/______________ </text:p>
      <text:p text:style-name="P16">Tel. _______________________ E-mail ____________________________________</text:p>
      <text:p text:style-name="P12"><text:span text:style-name="T7">Codice Fiscale</text:span><text:span text:style-name="T20"> |_|_|_|_|_|_|_|_|_|_|_|_|_|_|_|_|</text:span></text:p>
      <text:p text:style-name="P16"/>
      <text:p text:style-name="P15">CHIEDE</text:p>
      <text:p text:style-name="P16">la concessione dell’assegno di maternità di base, ai sensi dell'art. 74 del D.Lgs 26 marzo 2001 n. 51. A tale fine, sotto la propria responsabilità</text:p>
      <text:p text:style-name="P22"/>
      <text:p text:style-name="P15">DICHIARA</text:p>
      <text:list xml:id="list2746654552" text:style-name="WWNum2">
        <text:list-item>
          <text:p text:style-name="P21">di essere residente nel Comune di _____________________________, in via/piazza __________________________________________ n._____________;</text:p>
        </text:list-item>
        <text:list-item>
          <text:p text:style-name="P24"><text:span text:style-name="T7">di essere </text:span><text:span text:style-name="T8">madre</text:span><text:span text:style-name="T7"> di ___________________________ nato/a il ___/___/________ </text:span><text:span text:style-name="T9">(il parto/adozione/affido deve essere avvenuto negli ultimi 6 mesi);</text:span></text:p>
        </text:list-item>
        <text:list-item>
          <text:p text:style-name="P25"><text:span text:style-name="T7">di essere in possesso di un’attestazione ISEE valida e relativa alla situazione economica del nucleo familiare, presentata in data ___/___/________ protocollo INPS n. _________________________ valore ISEE € _________________. </text:span><text:span text:style-name="T19">L’isee deve includere il nuovo nato.</text:span></text:p>
        </text:list-item>
        <text:list-item>
          <text:p text:style-name="P21">di essere a conoscenza che hanno diritto all’assegno solo i nuclei familiari il cui ISEE non supera la soglia annualmente aggiornata e pubblicata in Gazzetta Ufficiale;</text:p>
        </text:list-item>
        <text:list-item>
          <text:p text:style-name="P24"><text:span text:style-name="T6">IMPORTANTE: </text:span><text:span text:style-name="T7">di trovarsi nella seguente situazione previdenziale (selezionare una delle due voci seguenti):</text:span></text:p>
        </text:list-item>
      </text:list>
      <text:p text:style-name="P13"><text:span text:style-name="T21"></text:span><text:span text:style-name="T12"> </text:span><text:span text:style-name="T10">(opzione da selezionare se la madre non lavora) </text:span><text:span text:style-name="T12">di N</text:span><text:span text:style-name="T13">ON beneficiare di alcun trattamento economico per questa maternità a carico di datori di lavoro privati o pubblici</text:span><text:span text:style-name="T9"> ;</text:span></text:p>
      <text:p text:style-name="P14"><text:span text:style-name="T22"></text:span><text:span text:style-name="T15"> </text:span><text:span text:style-name="T11">(opzione da selezionare se la madre ha un contratto di lavoro e riceve una busta paga) </text:span><text:span text:style-name="T12">di </text:span><text:span text:style-name="T14">beneficiare già di un trattamento economico per questa maternità, a carico di datori di lavoro privati o pubblici, ma di avere diritto alla quota differenziale. A questo scopo, d</text:span><text:span text:style-name="T16">ichiaro di avere ricevuto come indennità di maternità (ai sensi della Legge 23 dicembre 1999, n.488) € _______________. </text:span></text:p>
      <text:list xml:id="list164743023770546" text:continue-numbering="true" text:style-name="WWNum2">
        <text:list-item>
          <text:p text:style-name="P26"><text:span text:style-name="T7">che il codice </text:span><text:span text:style-name="T17">IBAN </text:span><text:span text:style-name="T18">intestato o cointestato alla richiedente</text:span><text:span text:style-name="T7">, su cui accreditare il contributo è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F"/>
        <table:table-column table:style-name="Tabella1.B"/>
        <table:table-column table:style-name="Tabella1.A"/>
        <table:table-column table:style-name="Tabella1.F" table:number-columns-repeated="6"/>
        <table:table-column table:style-name="Tabella1.A"/>
        <table:table-column table:style-name="Tabella1.B"/>
        <table:table-column table:style-name="Tabella1.F"/>
        <table:table-column table:style-name="Tabella1.A"/>
        <table:table-column table:style-name="Tabella1.B"/>
        <table:table-column table:style-name="Tabella1.A"/>
        <table:table-column table:style-name="Tabella1.B"/>
        <table:table-column table:style-name="Tabella1.A"/>
        <table:table-column table:style-name="Tabella1.F" table:number-columns-repeated="4"/>
        <table:table-column table:style-name="Tabella1.B"/>
        <table:table-row table:style-name="Tabella1.1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17"/>
          </table:table-cell>
        </table:table-row>
      </table:table>
      <text:p text:style-name="P11"><text:line-break/><text:span text:style-name="T7">Data ___/___/_____ <text:s text:c="4"/></text:span><text:span text:style-name="T23">Firma ___________________________</text:span></text:p>
      <text:p text:style-name="P27">(allegare copia di un documento di identità e dell’eventuale permesso di soggiorn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wiss"/>
    <style:font-face style:name="ArialMT" svg:font-family="ArialMT" style:font-family-generic="swiss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Garamond" svg:font-family="Garamond, 'Times New Roman'" style:font-family-generic="roman" style:font-pitch="variable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imSun2" svg:font-family="SimSun" style:font-pitch="variable"/>
    <style:font-face style:name="SimSun3" svg:font-family="SimSun, 宋体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pitch="variable" style:font-charset="x-symbol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3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Titolo_20_11" style:display-name="Titolo 11" style:family="paragraph" style:parent-style-name="Standard" style:next-style-name="Standard" style:list-style-name="WW8Num2">
      <style:paragraph-properties fo:hyphenation-ladder-count="no-limit" fo:keep-with-next="always"/>
      <style:text-properties style:font-name="Garamond" fo:font-family="Garamond, 'Times New Roman'" style:font-family-generic="roman" style:font-pitch="variable" fo:text-shadow="1pt 1pt" fo:font-weight="bold" style:font-weight-asian="bold" style:font-name-complex="Garamond" style:font-family-complex="Garamond, 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3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stazione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-0.99cm" style:auto-text-indent="false"/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3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Garamond1" fo:font-family="Garamond" style:font-family-generic="roman" style:font-pitch="variable" fo:text-shadow="1pt 1pt" fo:font-weight="bold" style:font-weight-asian="bold" style:font-name-complex="Garamond1" style:font-family-complex="Garamond" style:font-family-generic-complex="roman" style:font-pitch-complex="variable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-Predefinito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-asian="Times New Roman1" style:font-family-asian="'Times New Roman'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Arial Unicode MS1" style:font-family-asian="'Arial Unicode MS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6" style:display-name="Car. predefinito paragrafo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norma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fo:font-weight="normal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azione1">
      <style:paragraph-properties fo:text-align="center" style:justify-single-word="false"/>
    </style:style>
    <style:style style:name="MP2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5pt" style:font-size-asian="5pt" style:font-size-complex="5pt"/>
    </style:style>
    <style:style style:name="MP3" style:family="paragraph" style:parent-style-name="Titolo_20_11" style:list-style-name="WW8Num2">
      <style:paragraph-properties fo:text-align="center" style:justify-single-word="false">
        <style:tab-stops>
          <style:tab-stop style:position="0.026cm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9pt" style:font-size-asian="9pt" style:font-name-complex="Verdana1" style:font-size-complex="9pt"/>
    </style:style>
    <style:style style:name="MP6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9pt" officeooo:rsid="00100368" officeooo:paragraph-rsid="00100368" style:font-size-asian="9pt" style:font-name-complex="Verdana1" style:font-size-complex="9pt"/>
    </style:style>
    <style:style style:name="MP7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10pt" fo:font-weight="normal" officeooo:rsid="001bb377" officeooo:paragraph-rsid="001bb377" style:font-size-asian="10pt" style:font-weight-asian="normal" style:font-name-complex="Verdana1" style:font-size-complex="10pt" style:font-weight-complex="normal"/>
    </style:style>
    <style:style style:name="MP8" style:family="paragraph" style:parent-style-name="Standard">
      <style:paragraph-properties fo:margin-left="0.026cm" fo:margin-right="0cm" fo:text-align="center" style:justify-single-word="false" fo:text-indent="-0.053cm" style:auto-text-indent="false"/>
      <style:text-properties style:font-name="Verdana1" fo:font-size="10pt" fo:font-weight="bold" officeooo:rsid="001bb377" officeooo:paragraph-rsid="001bb377" style:font-size-asian="10pt" style:font-weight-asian="bold" style:font-name-complex="Verdana1" style:font-size-complex="10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Verdana1" fo:font-size="8pt" style:font-size-asian="8pt" style:font-name-complex="Verdana1" style:font-size-complex="8pt"/>
    </style:style>
    <style:style style:name="MP10" style:family="paragraph" style:parent-style-name="Header">
      <style:text-properties style:font-name="Verdana1" fo:font-size="8pt" style:font-size-asian="8pt" style:font-name-complex="Verdana1" style:font-size-complex="8pt"/>
    </style:style>
    <style:style style:name="MP11" style:family="paragraph" style:parent-style-name="Heading_20_1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1" fo:font-weight="normal" style:font-weight-asian="normal" style:font-name-complex="Verdana1"/>
    </style:style>
    <style:style style:name="MP12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</style:style>
    <style:style style:name="MP13" style:family="paragraph">
      <loext:graphic-properties draw:fill="none"/>
      <style:paragraph-properties style:writing-mode="lr-tb"/>
    </style:style>
    <style:style style:name="MP14" style:family="paragraph" style:parent-style-name="Standard">
      <style:paragraph-properties fo:margin-left="0.026cm" fo:margin-right="0cm" fo:text-align="center" style:justify-single-word="false" fo:text-indent="-0.053cm" style:auto-text-indent="false">
        <style:tab-stops/>
      </style:paragraph-properties>
      <style:text-properties style:font-name="Verdana1" fo:font-size="10pt" style:font-size-asian="10pt" style:font-name-complex="Verdana1" style:font-size-complex="10pt"/>
    </style:style>
    <style:style style:name="MP15" style:family="paragraph" style:parent-style-name="Footer">
      <style:paragraph-properties fo:text-align="center" style:justify-single-word="false"/>
      <style:text-properties style:font-name="Verdana1" fo:font-size="8pt" style:font-size-asian="8pt" style:font-size-complex="8pt"/>
    </style:style>
    <style:style style:name="MT1" style:family="text">
      <style:text-properties style:font-name-asian="Times New Roman" style:font-name-complex="Times New Roman"/>
    </style:style>
    <style:style style:name="MT2" style:family="text">
      <style:text-properties style:use-window-font-color="true" loext:opacity="0%" fo:language="it" fo:country="IT" style:letter-kerning="true" style:font-name-asian="SimSun3" style:language-asian="zh" style:country-asian="CN" style:language-complex="hi" style:country-complex="IN"/>
    </style:style>
    <style:style style:name="MT3" style:family="text">
      <style:text-properties officeooo:rsid="001e7795"/>
    </style:style>
    <style:style style:name="MT4" style:family="text">
      <style:text-properties style:language-asian="it" style:country-asian="IT" style:language-complex="ar" style:country-complex="SA"/>
    </style:style>
    <style:style style:name="MT5" style:family="text">
      <style:text-properties style:font-name="Verdana1" style:font-name-complex="Verdana1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draw:textarea-vertical-align="middle" draw:auto-grow-height="false" draw:auto-grow-width="false" fo:min-height="29826.158cm" fo:min-width="16.98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4" text:anchor-type="paragraph" svg:width="5.685cm" svg:height="2.678cm" draw:z-index="2"><draw:image xlink:href="Pictures/1000000000000162000000B13156683FE97BACD5.jpg" xlink:type="simple" xlink:show="embed" xlink:actuate="onLoad" draw:mime-type="image/jpeg"/></draw:frame><text:span text:style-name="Car._20_predefinito_20_paragrafo"><text:span text:style-name="MT1"><text:s text:c="101"/></text:span></text:span></text:p>
        <text:p text:style-name="Intestazione1"><text:tab/></text:p>
        <text:p text:style-name="Intestazione1"/>
        <text:p text:style-name="Intestazione1"><text:tab/></text:p>
        <text:p text:style-name="Intestazione1"/>
        <text:list xml:id="list3887015574" text:style-name="WW8Num2">
          <text:list-header>
            <text:p text:style-name="MP2"/>
            <text:p text:style-name="MP3"><draw:connector text:anchor-type="char" draw:z-index="0" draw:name="Forma1" draw:style-name="Mgr1" draw:text-style-name="MP4" draw:type="line" svg:x1="0.046cm" svg:y1="0.25cm" svg:x2="17.036cm" svg:y2="0.258cm" svg:d="M46 250l16990 8" svg:viewBox="0 0 16992 9"><text:p/></draw:connector></text:p>
          </text:list-header>
        </text:list>
        <text:p text:style-name="MP5"><text:span text:style-name="MT2">Barberino Tavarnelle</text:span> – Greve in Chianti - San Casciano Val di Pesa</text:p>
        <text:p text:style-name="MP6"/>
        <text:p text:style-name="MP7">Ufficio <text:span text:style-name="MT3">Servizi Sociali</text:span></text:p>
        <text:p text:style-name="MP8"/>
      </style:header>
      <style:footer>
        <text:p text:style-name="MP9"/>
      </style:footer>
    </style:master-page>
    <style:master-page style:name="MP0" style:page-layout-name="Mpm2" draw:style-name="Mdp1">
      <style:header>
        <text:p text:style-name="Header"><text:span text:style-name="Car._20_predefinito_20_paragrafo"><text:span text:style-name="MT4"/></text:span></text:p>
        <text:p text:style-name="Header"/>
        <text:p text:style-name="Header"/>
        <text:p text:style-name="Header"/>
        <text:p text:style-name="MP10"/>
        <text:p text:style-name="MP10"/>
        <text:h text:style-name="MP11" text:outline-level="1"/>
        <text:h text:style-name="MP11" text:outline-level="1">UNIONE COMUNALE DEL CHIANTI FIORENTINO</text:h>
        <text:p text:style-name="MP12"><draw:custom-shape text:anchor-type="paragraph" draw:z-index="1" draw:name="Forma2" draw:style-name="Mgr2" draw:text-style-name="MP13" svg:width="16.985cm" svg:height="0.003cm" svg:x="0.046cm" svg:y="0.25cm"><text:p/><draw:enhanced-geometry svg:viewBox="0 0 6115050 0" draw:text-areas="?f11 ?f9 ?f10 ?f9" draw:glue-points="?f8 ?f9 ?f10 ?f9 ?f8 ?f9 ?f11 ?f9 ?f11 ?f9 ?f10 ?f9" draw:type="non-primitive" draw:enhanced-path="M 0 0 L 6115050 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5050"/><draw:equation draw:name="f7" draw:formula="?f4 / 0"/><draw:equation draw:name="f8" draw:formula="3057525 / ?f6"/><draw:equation draw:name="f9" draw:formula="0 / ?f7"/><draw:equation draw:name="f10" draw:formula="6115050 / ?f6"/><draw:equation draw:name="f11" draw:formula="0 / ?f6"/></draw:enhanced-geometry></draw:custom-shape><text:span text:style-name="Car._20_predefinito_20_paragrafo"><text:span text:style-name="MT5"/></text:span></text:p>
        <text:p text:style-name="MP14">Barberino Val d'Elsa – San Casciano Val di Pesa – Tavarnelle Val di Pesa</text:p>
      </style:header>
      <style:footer>
        <text:p text:style-name="MP15">Unione Comunale del Chianti Fiorentino</text:p>
        <text:p text:style-name="MP15">Barberino Val d'Elsa San Casciano Val di Pesa Tavarnelle Val di Pesa</text:p>
        <text:p text:style-name="MP15">Via Cassia n. 49 50021 Barberino Val d'Elsa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ela Mugnaini</meta:initial-creator>
    <meta:editing-cycles>142</meta:editing-cycles>
    <meta:editing-duration>PT20H11M23S</meta:editing-duration>
    <meta:generator>LibreOffice/7.2.1.2$Windows_X86_64 LibreOffice_project/87b77fad49947c1441b67c559c339af8f3517e22</meta:generator>
    <dc:date>2024-10-31T16:47:42.110000000</dc:date>
    <meta:document-statistic meta:table-count="1" meta:image-count="1" meta:object-count="0" meta:page-count="1" meta:paragraph-count="28" meta:word-count="349" meta:character-count="2612" meta:non-whitespace-character-count="2180"/>
  </office:meta>
</office:document-meta>
</file>