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7B765A5C529433A7D8.jpg" manifest:media-type="image/jpeg"/>
  <manifest:file-entry manifest:full-path="Pictures/10000000000000BF00000107BB1630D552E86C99.jpg" manifest:media-type="image/jpeg"/>
  <manifest:file-entry manifest:full-path="Pictures/100000000000006200000053F8ABC89159719C17.jpg" manifest:media-type="image/jpeg"/>
  <manifest:file-entry manifest:full-path="Pictures/1000000000000190000001905B9A6B341F7029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imSun3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Verdana" fo:font-size="8pt" fo:language="it" fo:country="IT" fo:font-style="italic" officeooo:paragraph-rsid="00021c70" style:font-name-asian="Arial1" style:font-size-asian="12pt" style:language-asian="it" style:country-asian="IT" style:font-style-asian="italic" style:font-name-complex="Arial1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Verdana" fo:font-size="8pt" fo:font-weight="bold" officeooo:paragraph-rsid="00021c70" style:font-name-asian="Arial1" style:font-weight-asian="bold" style:font-name-complex="Arial1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Verdana" fo:font-size="8pt" officeooo:paragraph-rsid="00021c70" style:font-name-asian="Arial1" style:font-name-complex="Arial1"/>
    </style:style>
    <style:style style:name="P6" style:family="paragraph" style:parent-style-name="Header">
      <style:paragraph-properties fo:margin-top="0cm" fo:margin-bottom="0.212cm" style:contextual-spacing="false"/>
    </style:style>
    <style:style style:name="P7" style:family="paragraph" style:parent-style-name="Footer">
      <style:paragraph-properties fo:margin-top="0cm" fo:margin-bottom="0.212cm" style:contextual-spacing="false" fo:text-align="end" style:justify-single-word="false"/>
    </style:style>
    <style:style style:name="P8" style:family="paragraph" style:parent-style-name="Standard">
      <style:paragraph-properties fo:margin-left="-0.5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/>
      <style:text-properties fo:font-size="5pt" style:font-size-asian="5pt"/>
    </style:style>
    <style:style style:name="P10" style:family="paragraph" style:parent-style-name="Standard">
      <style:paragraph-properties fo:margin-left="-0.501cm" fo:margin-right="0cm" fo:margin-top="0cm" fo:margin-bottom="0.212cm" style:contextual-spacing="false" fo:text-indent="0cm" style:auto-text-indent="false">
        <style:tab-stops>
          <style:tab-stop style:position="0.265cm"/>
          <style:tab-stop style:position="9.001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021c70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 fo:break-before="page" style:writing-mode="lr-tb"/>
      <style:text-properties officeooo:paragraph-rsid="00021c70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officeooo:paragraph-rsid="00021c70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021c70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officeooo:paragraph-rsid="00021c70"/>
    </style:style>
    <style:style style:name="P18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officeooo:paragraph-rsid="00021c70" fo:hyphenate="true" fo:hyphenation-remain-char-count="2" fo:hyphenation-push-char-count="2" loext:hyphenation-no-caps="false"/>
    </style:style>
    <style:style style:name="P19" style:family="paragraph" style:parent-style-name="Standard">
      <style:text-properties fo:language="zxx" fo:country="none" officeooo:paragraph-rsid="00021c70" style:language-asian="zxx" style:country-asian="none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00%"/>
      <style:text-properties officeooo:paragraph-rsid="00021c70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021c70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rsid="00021c70" officeooo:paragraph-rsid="00021c70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11pt" fo:language="it" fo:country="IT" officeooo:rsid="001869b9" officeooo:paragraph-rsid="00021c7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1pt" fo:language="it" fo:country="IT" officeooo:rsid="001869b9" officeooo:paragraph-rsid="00021c7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1pt" fo:language="it" fo:country="IT" officeooo:rsid="002505e4" officeooo:paragraph-rsid="00021c7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869b9" officeooo:paragraph-rsid="00021c7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officeooo:rsid="001869b9" officeooo:paragraph-rsid="00021c7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weight="bold" officeooo:paragraph-rsid="00021c70" style:font-weight-asian="bold" style:font-weight-complex="bold"/>
    </style:style>
    <style:style style:name="P29" style:family="paragraph" style:parent-style-name="Standard" style:master-pag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/>
      <style:text-properties style:font-name="Verdana" fo:font-size="10pt" fo:language="zxx" fo:country="none" officeooo:paragraph-rsid="00021c70" style:font-size-asian="10pt" style:language-asian="zxx" style:country-asian="none" style:font-name-complex="Verdana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Verdana" fo:font-size="8pt" fo:font-weight="bold" officeooo:paragraph-rsid="00021c70" style:font-name-asian="Arial1" style:font-weight-asian="bold" style:font-name-complex="Arial1" style:font-weight-complex="bold"/>
    </style:style>
    <style:style style:name="P31" style:family="paragraph" style:parent-style-name="Standard" style:list-style-name="WW8Num2">
      <loext:graphic-properties draw:fill-gradient-name="gradient" draw:fill-hatch-name="hatch"/>
      <style:paragraph-properties fo:line-height="100%" fo:hyphenation-ladder-count="no-limit"/>
      <style:text-properties officeooo:paragraph-rsid="00021c70" fo:hyphenate="tru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margin-left="0.635cm" fo:margin-right="0cm" fo:line-height="100%" fo:text-align="justify" style:justify-single-word="false" fo:text-indent="0cm" style:auto-text-indent="false"/>
      <style:text-properties officeooo:paragraph-rsid="00021c70"/>
    </style:style>
    <style:style style:name="P33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4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text-align="center" style:punctuation-wrap="simple" style:writing-mode="lr-tb"/>
    </style:style>
    <style:style style:name="P37" style:family="paragraph">
      <loext:graphic-properties draw:fill="solid" draw:fill-color="#dddddd"/>
      <style:paragraph-properties fo:text-align="center" style:punctuation-wrap="simple"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869b9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cd492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it" fo:country="IT" officeooo:rsid="001c07ee" style:font-name-asian="Times New Roman" style:font-size-asian="12pt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it" fo:country="IT" officeooo:rsid="001a206e" style:font-name-asian="Times New Roman" style:font-size-asian="12pt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it" fo:country="IT" officeooo:rsid="001c88f2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it" fo:country="IT" officeooo:rsid="00230e63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officeooo:rsid="001a45cc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it" fo:country="IT" fo:font-weight="bold" officeooo:rsid="002505e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it" fo:country="IT" fo:font-weight="bold" officeooo:rsid="001869b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8pt" fo:language="it" fo:country="IT" fo:font-weight="bold" officeooo:rsid="002505e4" style:font-name-asian="Arial1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Verdana" fo:font-size="8pt" fo:language="it" fo:country="IT" officeooo:rsid="002505e4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16" style:family="text">
      <style:text-properties style:use-window-font-color="true" loext:opacity="0%" fo:language="it" fo:country="IT" officeooo:rsid="002505e4" style:font-size-asian="12pt" style:language-asian="zxx" style:country-asian="none" style:font-size-complex="10pt" style:language-complex="ar" style:country-complex="SA"/>
    </style:style>
    <style:style style:name="T17" style:family="text">
      <style:text-properties officeooo:rsid="002505e4"/>
    </style:style>
    <style:style style:name="T18" style:family="text">
      <style:text-properties officeooo:rsid="001869b9"/>
    </style:style>
    <style:style style:name="T19" style:family="text">
      <style:text-properties officeooo:rsid="001c07ee"/>
    </style:style>
    <style:style style:name="T20" style:family="text">
      <style:text-properties style:font-size-complex="12pt"/>
    </style:style>
    <style:style style:name="T21" style:family="text">
      <style:text-properties officeooo:rsid="001869b9" style:font-size-complex="12pt"/>
    </style:style>
    <style:style style:name="T22" style:family="text">
      <style:text-properties officeooo:rsid="001a45cc"/>
    </style:style>
    <style:style style:name="T23" style:family="text">
      <style:text-properties officeooo:rsid="001c88f2"/>
    </style:style>
    <style:style style:name="T24" style:family="text">
      <style:text-properties style:font-name="Verdana" fo:font-size="8pt" fo:font-weight="bold" style:font-name-asian="Arial1" style:font-weight-asian="bold" style:font-name-complex="Arial1" style:font-weight-complex="bold"/>
    </style:style>
    <style:style style:name="T25" style:family="text">
      <style:text-properties style:font-name="Verdana" fo:font-size="8pt" fo:font-weight="bold" officeooo:rsid="001c88f2" style:font-name-asian="Arial1" style:font-weight-asian="bold" style:font-name-complex="Arial1" style:font-weight-complex="bold"/>
    </style:style>
    <style:style style:name="T26" style:family="text">
      <style:text-properties style:font-name="Verdana" fo:font-size="8pt" style:font-name-asian="Arial1" style:font-name-complex="Arial1"/>
    </style:style>
    <style:style style:name="T27" style:family="text">
      <style:text-properties style:font-name="Verdana" fo:font-size="8pt" officeooo:rsid="002505e4" style:font-name-asian="Arial1" style:font-name-complex="Arial1"/>
    </style:style>
    <style:style style:name="T28" style:family="text">
      <style:text-properties style:font-name="Verdana" fo:font-size="8pt" fo:font-style="italic" style:font-name-asian="Arial1" style:font-style-asian="italic" style:font-name-complex="Arial1" style:font-style-complex="italic"/>
    </style:style>
    <style:style style:name="T29" style:family="text">
      <style:text-properties style:font-name="Verdana" fo:font-size="8pt" fo:background-color="#ffffff" loext:char-shading-value="0" style:font-name-asian="Arial1" style:font-name-complex="Arial1"/>
    </style:style>
    <style:style style:name="T30" style:family="text">
      <style:text-properties fo:color="#0000ff" loext:opacity="100%" style:font-name="Verdana" fo:font-size="8pt" fo:language="it" fo:country="IT" style:text-underline-style="solid" style:text-underline-width="auto" style:text-underline-color="font-color" officeooo:rsid="002505e4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31" style:family="text">
      <style:text-properties fo:background-color="#ffffff" loext:char-shading-value="0"/>
    </style:style>
    <style:style style:name="T32" style:family="text">
      <style:text-properties fo:font-style="italic" fo:background-color="#ffffff" loext:char-shading-value="0" style:font-style-asian="italic" style:font-style-complex="italic"/>
    </style:style>
    <style:style style:name="T33" style:family="text"/>
    <style:style style:name="T34" style:family="text">
      <style:text-properties style:use-window-font-color="true" loext:opacity="0%" style:font-name="Times New Roman" fo:font-size="16pt" fo:language="it" fo:country="IT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752cm" fo:min-width="15.616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dddddd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><draw:g text:anchor-type="as-char" svg:y="0cm" draw:z-index="15" draw:name="Forma1" draw:style-name="gr1"><draw:custom-shape draw:style-name="gr2" draw:text-style-name="P35" svg:width="16.498cm" svg:height="2.211cm" svg:x="0.007cm" svg:y="0.007cm"><text:p/><draw:enhanced-geometry svg:viewBox="0 0 21600 21600" draw:type="rectangle" draw:enhanced-path="M 0 0 L 21600 0 21600 21600 0 21600 0 0 Z N"/></draw:custom-shape><draw:frame draw:style-name="gr3" draw:text-style-name="P37" svg:width="16.498cm" svg:height="2.211cm" svg:x="0cm" svg:y="0cm"><draw:text-box><text:p text:style-name="P36"><text:span text:style-name="T34">ISTANZA PER LA CONCESSIONE DI PATROCINIO PER LE INIZITIVE DI ENTI, ASSOCIAZIONI,</text:span></text:p><text:p text:style-name="P36"><text:span text:style-name="T34">FONDAZIONI E COMITATI</text:span></text:p></draw:text-box></draw:frame></draw:g></text:p>
      <text:p text:style-name="P23"/>
      <text:p text:style-name="P24"><text:tab/><text:tab/><text:tab/><text:tab/><text:tab/><text:tab/><text:tab/><text:span text:style-name="T17">UNIONE COMUNALE </text:span></text:p>
      <text:p text:style-name="P25"><text:tab/><text:tab/><text:tab/><text:tab/><text:tab/><text:tab/><text:tab/>DEL CHIANTI FIORENTINO</text:p>
      <text:p text:style-name="P24"><text:tab/><text:tab/><text:tab/><text:tab/><text:tab/><text:tab/><text:tab/><text:span text:style-name="T17">VIA CASSIA N. 39</text:span></text:p>
      <text:p text:style-name="P24"><text:tab/><text:tab/><text:tab/><text:tab/><text:tab/><text:tab/><text:tab/>50028 BARBERINO TAVARNELLE</text:p>
      <text:p text:style-name="P20"/>
      <text:p text:style-name="P20"/>
      <text:p text:style-name="P20">Il/<text:span text:style-name="T18">La</text:span> sottoscritto/<text:span text:style-name="T18">a</text:span> …………..............……………………..………………….……………...</text:p>
      <text:p text:style-name="P20">Nato/a a……….…………….…………….……………il…………………….<text:span text:style-name="T19">..</text:span>.……….…….</text:p>
      <text:p text:style-name="P20">Residente in ………………….…..…………via…………………..…….……….. <text:s/><text:span text:style-name="T18">n. …….…..</text:span></text:p>
      <text:p text:style-name="P20">tel…………………………... Codice Fiscale …………………………<text:span text:style-name="T7">...</text:span>……………………</text:p>
      <text:p text:style-name="P20">nella sua qualità di Presidente/ Legale Rappresentante </text:p>
      <text:p text:style-name="P20">dell’<text:span text:style-name="T18">Associazione </text:span>………………………………….………...<text:span text:style-name="T7">…….</text:span>……………………………</text:p>
      <text:p text:style-name="P21">Con sede in ……………………………………………………….…………….. n……………. </text:p>
      <text:p text:style-name="P21">C.F. <text:s/><text:span text:style-name="Strong_20_Emphasis"><text:span text:style-name="T6">…………….</text:span></text:span>…… P.I. ……………<text:span text:style-name="Strong_20_Emphasis"><text:span text:style-name="T6">...</text:span></text:span>……... tel. ……………….……...…………...</text:p>
      <text:p text:style-name="P13"><text:span text:style-name="T3">fa istanza</text:span><text:span text:style-name="T20"> </text:span><text:span text:style-name="T3">per ottenere il </text:span><text:span text:style-name="T4">p</text:span><text:span text:style-name="T3">atrocinio </text:span><text:span text:style-name="T12">dell’Unione Comunale del Chianti Fiorentino</text:span><text:span text:style-name="T3"> </text:span><text:span text:style-name="T5">per </text:span><text:span text:style-name="T13">l’iniziativa </text:span></text:p>
      <text:p text:style-name="P26"><text:span text:style-name="T19">………………………………………………………………………………………….…….</text:span>..</text:p>
      <text:p text:style-name="P13"><text:span text:style-name="T21">che si realizzerà </text:span><text:span text:style-name="T20">secondo il programma e le modalità meglio descritti nell’allegata relazione.</text:span></text:p>
      <text:p text:style-name="P21"/>
      <text:p text:style-name="P21">Il sottoscritto fa altresì richiesta di: <text:s text:c="7"/></text:p>
      <text:p text:style-name="P21">- <text:span text:style-name="T18">p</text:span>romozione dell'iniziativa attraverso i canali dell'Ente</text:p>
      <text:p text:style-name="P21">- <text:span text:style-name="T8">altro (specificare)</text:span></text:p>
      <text:p text:style-name="P26">.............................................………………………………………………………………….…………………………………………………………………………………………………</text:p>
      <text:p text:style-name="P26"/>
      <text:p text:style-name="P17">A tal fine <text:span text:style-name="T22">i</text:span>l/<text:span text:style-name="T22">la </text:span>sottoscri<text:span text:style-name="T22">tto/a</text:span> dichiara che l’Associazione indicata:</text:p>
      <text:list xml:id="list3837806646" text:style-name="WW8Num2">
        <text:list-item>
          <text:p text:style-name="P31">- Non persegue finalità di lucro e non ripartisce utili ai soci;</text:p>
        </text:list-item>
      </text:list>
      <text:p text:style-name="P18"><text:soft-page-break/>- Non costituisce articolazione politico-amministrativa di alcun partito, secondo quanto previsto dall’art. 7 della Legge 2 maggio 1974, n. 195 e dell’art. 4 della legge 18 novembre 1981, n. 659;</text:p>
      <text:p text:style-name="P16">- È iscritta ai seguenti Albi/Registri:</text:p>
      <text:list xml:id="list4212732745" text:style-name="L1">
        <text:list-header>
          <text:p text:style-name="P32">Registro <text:span text:style-name="T23">Regione toscana APS </text:span><text:span text:style-name="T9">n. ……………../R.U.N.T.S……………………………</text:span><text:span text:style-name="T10">..</text:span></text:p>
          <text:p text:style-name="P32">Federazioni sportive...............................................................................................................</text:p>
          <text:p text:style-name="P32">Enti di Promozione sportiva riconosciuti da CONI …...............................................................</text:p>
        </text:list-header>
      </text:list>
      <text:p text:style-name="P28"/>
      <text:p text:style-name="P13"><text:span text:style-name="T2">Allegati obbligatori</text:span>:</text:p>
      <text:p text:style-name="P13"/>
      <text:p text:style-name="P13">□ Copia dello Statuto e dell’Atto Costitutivo (se non già depositato in Comune);</text:p>
      <text:p text:style-name="P13">□ Relazione contenente il programma <text:span text:style-name="T11">dettagliato dell’evento</text:span>;</text:p>
      <text:p text:style-name="P27"/>
      <text:p text:style-name="P22">Luogo, data</text:p>
      <text:p text:style-name="P21"><text:tab/><text:tab/><text:tab/><text:tab/><text:tab/><text:tab/><text:tab/><text:tab/>Firma</text:p>
      <text:p text:style-name="P21"/>
      <text:p text:style-name="P21"><text:tab/><text:tab/><text:tab/><text:tab/><text:tab/><text:tab/> <text:s text:c="5"/>.………………………………………………</text:p>
      <text:p text:style-name="P21"/>
      <text:p text:style-name="P14"><text:span text:style-name="T24">La presente informativa, resa agli interessati ai sensi del Regolamento europeo n.679/2016, disciplina il trattamento dei dati personali da Lei forniti </text:span><text:span text:style-name="T14">all’Unione Comunale del Chianti Fiorentino</text:span><text:span text:style-name="T24"> nell’ambito del procedimento di richiesta di </text:span><text:span text:style-name="T25">patrocinio</text:span><text:span text:style-name="T24">.</text:span></text:p>
      <text:p text:style-name="P4"/>
      <text:p text:style-name="P4">Titolare del trattamento dei dati personali e dati di contatto – Art.13 co.1. lett. a)</text:p>
      <text:p text:style-name="P15"><text:span text:style-name="T26">Il Titolare del trattamento è </text:span><text:span text:style-name="T27">l’Unione Comunale del Chianti Fiorentino</text:span><text:span text:style-name="T26">, nella persona del Sindaco </text:span><text:span text:style-name="T28">pro tempore</text:span><text:span text:style-name="T26">, con sede in </text:span><text:span text:style-name="T15">Via Cassia n. 49 50028 Barberino Tavarnelle</text:span><text:span text:style-name="T26"> e-mail </text:span><text:a xlink:type="simple" xlink:href="mailto:barberinotavarnelle@postacert.toscana.it" text:style-name="Internet_20_link" text:visited-style-name="Visited_20_Internet_20_Link">u</text:a><text:span text:style-name="T30">nionechiantifiorentino@postacert.toscana.it</text:span></text:p>
      <text:p text:style-name="P5">Il Responsabile della Protezione dei dati – Art.13 co.1. lett. b) è</text:p>
      <text:p text:style-name="P5">Avv. Nadia Corà</text:p>
      <text:p text:style-name="P5">Tel. 0376 803074</text:p>
      <text:p text:style-name="P5">e-mail consulenza@entionline</text:p>
      <text:p text:style-name="P5">PEC nadia.cora@mantova.pecavvocati.it </text:p>
      <text:p text:style-name="P15"><text:span text:style-name="Strong_20_Emphasis"><text:span text:style-name="T29">Finalità del trattamento e base giuridica Art.13 co.1 lett.c) </text:span></text:span></text:p>
      <text:p text:style-name="P5">Il Titolare trat<text:span text:style-name="T31">ta i dati personali da Lei comunicati in esecuzione di compiti di interesse pubblico rilevante ai sensi dell'art. 6 co.1 </text:span><text:span text:style-name="T32">lett.e)</text:span><text:span text:style-name="T31"> del GDPR.</text:span></text:p>
      <text:p text:style-name="P4">Luogo e modalità del trattamento Art. 13 co.2 lett. f) <text:s/>e <text:s/>Art. 29</text:p>
      <text:p text:style-name="P5">I dati personali sono trattati esclusivamente nel territorio nazionale da parte di personale <text:span text:style-name="T16">dell’Unione Comunale del Chianti Fiorentino</text:span> istruito, formato e autorizzato al trattamento dei dati, secondo i principi di corr<text:span text:style-name="T31">ettezza, liceità, trasparenza, pe</text:span>rtinenza e non eccedenza rispetto alle finalità di raccolta e di successivo trattamento.</text:p>
      <text:p text:style-name="P5">Il trattamento è effettuato con l’ausilio di strumenti informatici secondo modalità <text:span text:style-name="T31">idonee a garantire la sicurezza e la riservatezza dei dati stessi. </text:span></text:p>
      <text:p text:style-name="P5">Non è previsto l'uso di trattamenti automatizzati o processi decisionali automatizzati o volti a profilare l'interessato.</text:p>
      <text:p text:style-name="P4">Obbligo di conferimento dei dati Art. 13 co.2 lett.e) </text:p>
      <text:p text:style-name="P5">Il conferimento dei dati è obbligatorio e in difetto non sarà possibile l'evasione della richiesta dell'interessato.</text:p>
      <text:p text:style-name="P4">Ambito di comunicazione dei dati I soggetti destinatari Art.13 co.1 lett.e)</text:p>
      <text:p text:style-name="P5">I dati <text:s/>trattati <text:span text:style-name="T16">dall’Unione Comunale del Chianti Fiorentino</text:span> saranno comunicati al personale interno autorizzato al trattamento ed eventualmente a Soggetti pubblici ed alle Autorità di controllo e di verifica in forza di obblighi normativi.</text:p>
      <text:p text:style-name="P4">Tipologia dei dati trattati Art. 4 n.1 </text:p>
      <text:p text:style-name="P5">I dati personali oggetto di trattamento s<text:span text:style-name="T31">ono quelli forniti mediante la compilazione della modulistica prevista per il <text:s/>procedimento di richiesta di patrocinio e di eroga</text:span>zione di contributo economico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4">Trasferimento dei dati all'estero <text:s/>Art. 13 co.1 lett. f)</text:p>
      <text:p text:style-name="P5">I dati non vengono trasferiti a paesi terzi al di fuori dell'Unione Europea.</text:p>
      <text:p text:style-name="P4">Periodo di conservazione dei dati personali <text:s/>Art.13 co.2 lett.a)</text:p>
      <text:p text:style-name="P5">I dati verranno conservati in base alle scadenze previste dalle norme di legge, fatti salvi gli obblighi di archiviazione e conservazione previsti dalla normativa.</text:p>
      <text:p text:style-name="P4">Diritti dell'nteressato <text:s/>Capo III del Regolamento UE n.679/2016</text:p>
      <text:p text:style-name="P3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imSun3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0.593cm" fo:text-indent="0cm" style:auto-text-indent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text-align="center" style:justify-single-word="false" fo:keep-with-next="always"/>
      <style:text-properties style:font-name="Monotype Corsiva" fo:font-family="'Monotype Corsiva'" style:font-family-generic="script" style:font-pitch="variable" fo:font-size="36pt" style:font-name-asian="Arial Unicode MS" style:font-family-asian="'Arial Unicode MS'" style:font-family-generic-asian="swiss" style:font-pitch-asian="variable" style:font-size-asian="36pt" style:font-name-complex="Arial Unicode MS" style:font-family-complex="'Arial Unicode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language="zxx" fo:country="none" style:font-size-asian="12pt" style:language-asian="zxx" style:country-asian="none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language="zxx" fo:country="none" fo:font-weight="bold" style:font-size-asian="12pt" style:language-asian="zxx" style:country-asian="none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style:line-height-at-least="0.423cm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-left="0cm" fo:margin-right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Arial1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delibera" style:family="paragraph" style:parent-style-name="Standard">
      <style:paragraph-properties fo:margin-top="0.847cm" fo:margin-bottom="0cm" style:contextual-spacing="false" fo:line-height="0.423cm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pa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utore_20_ultimo_20_salvataggio" style:display-name="Autore ultimo salvataggi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2">
      <style:paragraph-properties fo:margin-top="0cm" fo:margin-bottom="0cm" style:contextual-spacing="false" style:line-height-at-least="0.176cm" fo:text-align="start" style:justify-single-word="false" fo:orphans="0" fo:widows="0" fo:hyphenation-ladder-count="no-limit" fo:keep-with-next="always"/>
      <style:text-properties style:font-name="Garamond" fo:font-family="Garamond" style:font-family-generic="roman" style:font-pitch="variable" fo:text-shadow="1pt 1pt" fo:font-weight="bold" style:letter-kerning="true" style:font-name-asian="SimSun3" style:font-family-asian="SimSun, 宋体" style:font-pitch-asian="variable" style:font-weight-asian="bold" style:font-name-complex="Garamond" style:font-family-complex="Garamond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SimSun3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1.736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482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28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0.97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0.72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0.466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0.212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0.042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2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Header">
      <style:paragraph-properties fo:margin-top="0cm" fo:margin-bottom="0.212cm" style:contextual-spacing="false"/>
    </style:style>
    <style:style style:name="MP7" style:family="paragraph" style:parent-style-name="Footer">
      <style:paragraph-properties fo:margin-top="0cm" fo:margin-bottom="0.212cm" style:contextual-spacing="false" fo:text-align="end" style:justify-single-word="false"/>
    </style:style>
    <style:style style:name="MP8" style:family="paragraph" style:parent-style-name="Standard">
      <style:paragraph-properties fo:margin-top="0cm" fo:margin-bottom="0.212cm" style:contextual-spacing="false"/>
      <style:text-properties fo:font-size="5pt" style:font-size-asian="5pt"/>
    </style:style>
    <style:style style:name="MP9" style:family="paragraph" style:parent-style-name="Standard">
      <style:paragraph-properties fo:margin-left="-0.501cm" fo:margin-right="0cm" fo:margin-top="0cm" fo:margin-bottom="0.212cm" style:contextual-spacing="false" fo:text-indent="0cm" style:auto-text-indent="false">
        <style:tab-stops>
          <style:tab-stop style:position="0.265cm"/>
          <style:tab-stop style:position="9.001cm"/>
        </style:tab-stops>
      </style:paragraph-properties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11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12" style:family="paragraph" style:parent-style-name="Standard">
      <style:paragraph-properties fo:margin-left="-0.5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MT1" style:family="text"/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8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estazione1"><draw:frame draw:style-name="Mfr1" draw:name="immagini1" text:anchor-type="char" svg:x="10.469cm" svg:y="0.212cm" svg:width="2.027cm" svg:height="2.538cm" draw:z-index="11"><draw:image xlink:href="Pictures/100000000000005F0000007B765A5C529433A7D8.jpg" xlink:type="simple" xlink:show="embed" xlink:actuate="onLoad" draw:mime-type="image/jpeg"/></draw:frame><text:s text:c="80"/><draw:frame draw:style-name="Mfr2" draw:name="immagini2" text:anchor-type="char" svg:x="8.516cm" svg:y="0.365cm" svg:width="1.386cm" svg:height="1.997cm" draw:z-index="8"><draw:image xlink:href="Pictures/10000000000000BF00000107BB1630D552E86C99.jpg" xlink:type="simple" xlink:show="embed" xlink:actuate="onLoad" draw:mime-type="image/jpeg"/></draw:frame><text:s text:c="22"/><draw:frame draw:style-name="Mfr1" draw:name="immagini3" text:anchor-type="char" svg:x="5.935cm" svg:y="0.365cm" svg:width="2.579cm" svg:height="2.182cm" draw:z-index="14"><draw:image xlink:href="Pictures/100000000000006200000053F8ABC89159719C17.jpg" xlink:type="simple" xlink:show="embed" xlink:actuate="onLoad" draw:mime-type="image/jpeg"/></draw:frame></text:p>
        <text:p text:style-name="Intestazione1"><draw:frame draw:style-name="Mfr2" draw:name="immagini4" text:anchor-type="char" svg:x="3.932cm" svg:y="0.072cm" svg:width="2.002cm" svg:height="2.217cm" draw:z-index="2"><draw:image xlink:href="Pictures/1000000000000190000001905B9A6B341F7029A5.png" xlink:type="simple" xlink:show="embed" xlink:actuate="onLoad" draw:mime-type="image/png"/></draw:frame></text:p>
        <text:p text:style-name="Intestazione1"/>
        <text:p text:style-name="Intestazione1"/>
        <text:p text:style-name="Intestazione1"/>
        <text:list xml:id="list3837806646" text:style-name="WW8Num2">
          <text:list-item>
            <text:p text:style-name="MP1"/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5" draw:name="Connettore 1 4" draw:style-name="Mgr1" draw:text-style-name="MP4" svg:x1="0.046cm" svg:y1="0.25cm" svg:x2="17.043cm" svg:y2="0.265cm" svg:d="M46 250h8495v15h8502" svg:viewBox="0 0 16999 16"><text:p/></draw:connector></text:p>
        <text:p text:style-name="MP5">Barberino Tavarnelle – Greve in Chianti - San Casciano Val di Pesa </text:p>
        <text:p text:style-name="MP6"/>
      </style:header>
      <style:footer>
        <text:p text:style-name="MP7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1" draw:style-name="Mdp1" style:next-style-name="Poi_20_converti_20_1">
      <style:header>
        <text:p text:style-name="MP8"/>
      </style:header>
      <style:footer>
        <text:p text:style-name="MP9"><text:span text:style-name="MT2"><text:tab/>Documento informatico sottoscritto digitalmente ai sensi degli artt. 20 e 24 del D.Lgs. 82 del <text:tab/>7.03.2005 e successive modificazioni ed integrazioni</text:span>.</text:p>
      </style:footer>
    </style:master-page>
    <style:master-page style:name="Poi_20_converti_20_1" style:display-name="Poi converti 1" style:page-layout-name="Mpm1" draw:style-name="Mdp1">
      <style:header>
        <text:p text:style-name="MP6"/>
      </style:header>
      <style:footer>
        <text:p text:style-name="MP10"/>
        <text:p text:style-name="MP11">Documento informatico sottoscritto digitalmente ai sensi degli artt. 20 e 24 del D.Lgs. 82 del 7.03.2005 e successive modificazioni ed integrazioni.</text:p>
        <text:p text:style-name="MP12"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staDelibera</dc:title>
    <dc:subject>Proposta di Delibera per Comune di Imola</dc:subject>
    <dc:description>La marginatura e l'intestazione della pagina deve essere identica a quella dei Frontespizi (FronteDC.Dot, ..) e dei  Retrospizi (RetroDC.Dot,...), da inserire successivamente.
Valido per tutti i tipi  di Proposte, per ognuna delle quali prevede una specifica Glossa (GlossPDC, GlossaPDG, ecc.) che l'operatore deve inserire appena aperto il modello.
 </dc:description>
    <meta:initial-creator>andalog</meta:initial-creator>
    <meta:creation-date>2016-01-15T13:12:00</meta:creation-date>
    <dc:date>2022-10-07T09:35:03.808000000</dc:date>
    <meta:print-date>2015-08-10T12:43:00</meta:print-date>
    <meta:editing-cycles>46</meta:editing-cycles>
    <meta:editing-duration>PT2H3M10S</meta:editing-duration>
    <meta:generator>LibreOffice/7.3.4.2$Windows_X86_64 LibreOffice_project/728fec16bd5f605073805c3c9e7c4212a0120dc5</meta:generator>
    <meta:document-statistic meta:table-count="0" meta:image-count="4" meta:object-count="0" meta:page-count="3" meta:paragraph-count="66" meta:word-count="743" meta:character-count="5827" meta:non-whitespace-character-count="4965"/>
  </office:meta>
</office:document-meta>
</file>