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1000001484ABE2F79F9EC9538.jpg" manifest:media-type="image/jpeg"/>
  <manifest:file-entry manifest:full-path="Pictures/100000000000005F0000007B765A5C529433A7D8.jpg" manifest:media-type="image/jpeg"/>
  <manifest:file-entry manifest:full-path="Pictures/10000000000000BF00000107BB1630D552E86C99.jpg" manifest:media-type="image/jpeg"/>
  <manifest:file-entry manifest:full-path="Pictures/1000000000000D14000009547574571DFCD821DA.png" manifest:media-type="image/png"/>
  <manifest:file-entry manifest:full-path="Pictures/1000000000000190000001905B9A6B341F7029A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Light SemiCondensed" svg:font-family="'Bahnschrift Light SemiCondensed'" style:font-family-generic="roman" style:font-pitch="variable"/>
    <style:font-face style:name="Bahnschrift Light SemiCondensed1" svg:font-family="'Bahnschrift Light SemiCondensed', 'Segoe UI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Garamond1" svg:font-family="Garamond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4.2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5eb91e" loext:opacity="100%" style:font-name="Arial1" fo:font-size="18pt" fo:text-shadow="1pt 1pt" fo:font-weight="bold" officeooo:paragraph-rsid="000e477e" fo:background-color="#ffffff" style:font-size-asian="18pt" style:font-weight-asian="bold" style:font-name-complex="Bahnschrift Light SemiCondense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5eb91e" loext:opacity="100%" style:font-name="Arial1" fo:font-size="14pt" fo:language="it" fo:country="IT" fo:text-shadow="1pt 1pt" fo:font-weight="bold" officeooo:paragraph-rsid="000e477e" fo:background-color="#ffffff" style:font-name-asian="Calibri" style:font-size-asian="14pt" style:font-weight-asian="bold" style:font-name-complex="Bahnschrift Light SemiCondensed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Footer">
      <style:paragraph-properties fo:text-align="center" style:justify-single-word="false"/>
      <style:text-properties fo:color="#5eb91e" loext:opacity="100%" style:font-name="Arial1" fo:font-weight="bold" officeooo:paragraph-rsid="000e477e" style:font-weight-asian="bold" style:font-name-complex="Bahnschrift Light SemiCondensed1"/>
    </style:style>
    <style:style style:name="P4" style:family="paragraph" style:parent-style-name="Footer" style:master-page-name="">
      <loext:graphic-properties draw:fill="none"/>
      <style:paragraph-properties fo:margin-left="4.2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style:font-name="Arial1" fo:font-size="9pt" officeooo:paragraph-rsid="000e477e" fo:background-color="#ffffff" style:font-size-asian="9pt" style:font-name-complex="Bahnschrift Light SemiCondensed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Footer">
      <style:paragraph-properties fo:margin-left="3.747cm" fo:margin-right="0cm" fo:text-indent="0cm" style:auto-text-indent="false"/>
      <style:text-properties fo:color="#666666" loext:opacity="100%" style:font-name="Arial1" officeooo:paragraph-rsid="000e477e" fo:background-color="#ffffff" style:font-name-complex="Bahnschrift Light SemiCondensed1"/>
    </style:style>
    <style:style style:name="P6" style:family="paragraph" style:parent-style-name="Standard">
      <style:paragraph-properties style:line-height-at-least="0.353cm" fo:text-align="center" style:justify-single-word="false">
        <style:tab-stops/>
      </style:paragraph-properties>
      <style:text-properties fo:color="#000000" loext:opacity="100%" style:font-name="Arial" fo:font-size="9pt" fo:font-style="normal" fo:font-weight="normal" officeooo:paragraph-rsid="000e477e" style:font-name-asian="Arial2" style:font-size-asian="9pt" style:font-style-asian="normal" style:font-weight-asian="normal" style:font-name-complex="Bahnschrift Light SemiCondensed" style:font-size-complex="9pt" style:font-style-complex="normal" style:font-weight-complex="normal"/>
    </style:style>
    <style:style style:name="P7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fo:color="#000000" loext:opacity="100%" style:font-name="Arial1" fo:font-size="11pt" fo:font-style="italic" fo:font-weight="normal" officeooo:rsid="002205d2" officeooo:paragraph-rsid="00254c64" fo:background-color="transparent" style:font-name-asian="Arial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8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fo:color="#000000" loext:opacity="100%" style:font-name="Arial1" fo:font-size="11pt" fo:font-style="italic" fo:font-weight="normal" officeooo:rsid="002205d2" officeooo:paragraph-rsid="002205d2" fo:background-color="transparent" style:font-name-asian="Arial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9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fo:color="#000000" loext:opacity="100%" style:font-name="Arial1" fo:font-size="11pt" fo:font-style="italic" fo:font-weight="normal" officeooo:rsid="002205d2" officeooo:paragraph-rsid="0022748d" fo:background-color="transparent" style:font-name-asian="Arial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0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fo:color="#000000" loext:opacity="100%" style:font-name="Arial1" fo:font-size="11pt" fo:font-style="italic" fo:font-weight="normal" officeooo:rsid="002205d2" officeooo:paragraph-rsid="007e81b0" fo:background-color="transparent" style:font-name-asian="Arial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1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fo:color="#000000" loext:opacity="100%" style:font-name="Arial1" fo:font-size="11pt" fo:font-style="italic" fo:font-weight="normal" officeooo:rsid="002205d2" officeooo:paragraph-rsid="008f72c2" fo:background-color="transparent" style:font-name-asian="Arial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2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fo:color="#000000" loext:opacity="100%" style:font-name="Arial1" fo:font-size="11pt" fo:font-style="italic" fo:font-weight="normal" officeooo:rsid="002205d2" officeooo:paragraph-rsid="009a50c7" fo:background-color="transparent" style:font-name-asian="Arial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3" style:family="paragraph" style:parent-style-name="Text_20_body">
      <style:paragraph-properties fo:margin-top="0cm" fo:margin-bottom="0.247cm" style:contextual-spacing="false" fo:line-height="115%" fo:text-align="center" style:justify-single-word="false"/>
      <style:text-properties fo:color="#000000" loext:opacity="100%" style:font-name="Arial1" fo:font-size="11pt" fo:font-style="italic" fo:font-weight="normal" officeooo:rsid="002205d2" officeooo:paragraph-rsid="002205d2" fo:background-color="transparent" style:font-name-asian="Arial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4" style:family="paragraph" style:parent-style-name="Intestazione1">
      <style:paragraph-properties fo:margin-top="0.423cm" fo:margin-bottom="0.212cm" style:contextual-spacing="false"/>
      <style:text-properties style:font-name-asian="Arial1" style:font-name-complex="Arial1"/>
    </style:style>
    <style:style style:name="P15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P16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Verdana" fo:font-size="8pt" style:font-size-asian="8pt" style:font-name-complex="Verdana" style:font-size-complex="8pt"/>
    </style:style>
    <style:style style:name="P18" style:family="paragraph" style:parent-style-name="Footer">
      <style:paragraph-properties fo:text-align="center" style:justify-single-word="false"/>
      <style:text-properties style:font-name="Verdana" fo:font-size="7pt" style:font-size-asian="7pt" style:font-name-complex="Verdana" style:font-size-complex="7pt"/>
    </style:style>
    <style:style style:name="P19" style:family="paragraph" style:parent-style-name="Footer">
      <style:paragraph-properties fo:text-align="center" style:justify-single-word="false"/>
      <style:text-properties style:font-name="Verdana" fo:font-size="6pt" style:font-size-asian="6pt" style:font-name-complex="Verdana" style:font-size-complex="6pt"/>
    </style:style>
    <style:style style:name="P20" style:family="paragraph" style:parent-style-name="Text_20_body" style:master-page-name="MP0">
      <style:paragraph-properties fo:margin-top="0cm" fo:margin-bottom="0.247cm" style:contextual-spacing="false" fo:line-height="115%" fo:text-align="justify" style:justify-single-word="false" style:page-number="auto" fo:break-before="page"/>
      <style:text-properties fo:color="#000000" loext:opacity="100%" style:font-name="Arial1" fo:font-size="11pt" fo:font-style="italic" fo:font-weight="bold" officeooo:rsid="002205d2" officeooo:paragraph-rsid="002205d2" fo:background-color="transparent" style:font-name-asian="Arial1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1" style:family="paragraph" style:parent-style-name="Titolo_20_11" style:list-style-name="WW8Num2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22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0e477e"/>
    </style:style>
    <style:style style:name="T2" style:family="text">
      <style:text-properties style:font-name="Verdana" fo:font-weight="normal" style:font-name-asian="Verdana" style:font-weight-asian="normal" style:font-name-complex="Verdana"/>
    </style:style>
    <style:style style:name="T3" style:family="text">
      <style:text-properties style:font-name="Verdana" fo:font-weight="normal" style:font-weight-asian="normal" style:font-name-complex="Verdana"/>
    </style:style>
    <style:style style:name="T4" style:family="text">
      <style:text-properties officeooo:rsid="002945ad"/>
    </style:style>
    <style:style style:name="T5" style:family="text">
      <style:text-properties officeooo:rsid="00254c64"/>
    </style:style>
    <style:style style:name="T6" style:family="text">
      <style:text-properties officeooo:rsid="006e6de1"/>
    </style:style>
    <style:style style:name="T7" style:family="text">
      <style:text-properties officeooo:rsid="00299e94"/>
    </style:style>
    <style:style style:name="T8" style:family="text">
      <style:text-properties officeooo:rsid="0044d570"/>
    </style:style>
    <style:style style:name="T9" style:family="text">
      <style:text-properties officeooo:rsid="004d88f7"/>
    </style:style>
    <style:style style:name="T10" style:family="text">
      <style:text-properties officeooo:rsid="008cb69d"/>
    </style:style>
    <style:style style:name="T11" style:family="text">
      <style:text-properties officeooo:rsid="009a50c7"/>
    </style:style>
    <style:style style:name="T12" style:family="text">
      <style:text-properties officeooo:rsid="009cbb8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llegato A</text:p>
      <text:p text:style-name="P7">Oggetto: <text:span text:style-name="T4">“MANIFESTAZIONE DI INTERESSE RIVOLT</text:span><text:span text:style-name="T5">A</text:span><text:span text:style-name="T4"> AD OPERATORI ECONOMICI INTERESSATI ALLA FORNITURA DI PRODOTTI ALIMENTARI E BENI DI PRIMA NECESSITA' TRAMITE BUONI SPESA ELETTRONICI ACCREDITI NELLA TESSERA SANITARIA IN FAVORE DI SOGGETTI ECONOMICAMENTE SVANTAGGIATI”.</text:span></text:p>
      <text:p text:style-name="P8"/>
      <text:p text:style-name="P8">Il/la sottoscritto/a _____________________ in qualità di_______________ e legale rappresentante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 </text:p>
      <text:p text:style-name="P13">PRESO ATTO</text:p>
      <text:p text:style-name="P8">di tutte le condizioni e dei termini di partecipazione stabiliti nell’Avviso <text:span text:style-name="T10">approvato con atto </text:span>n. <text:span text:style-name="T12">66</text:span>/2024 pubblicato sul sito internet istituzionale della Società della Salute Fiorentina Sud Est e recante la data del ___/___/______</text:p>
      <text:p text:style-name="P13">MANIFESTA</text:p>
      <text:p text:style-name="P12">l’interesse a partecipare alla procedura individuata in oggetto <text:span text:style-name="T11">per il seguente o i seguenti punti vendita: __________________________________________________________________________________________________________________________________________________________________________________________________________________________________________</text:span> </text:p>
      <text:p text:style-name="P12">ed a questo effetto</text:p>
      <text:p text:style-name="P13">DICHIARA</text:p>
      <text:p text:style-name="P10">- che <text:span text:style-name="T7">per </text:span>il soggetto proponente suindicato <text:span text:style-name="T7">non </text:span>sussistono le cause di esclusione <text:span text:style-name="T8">previste all’articolo </text:span><text:span text:style-name="T6">7</text:span><text:span text:style-name="T8"> </text:span><text:span text:style-name="T9">dell’avviso pubblico:</text:span></text:p>
      <text:p text:style-name="P10"><text:s text:c="4"/>• non trovarsi in alcuna delle cause di esclusione di cui agli artt. 94 e 95 del D.Lgs 36/2023, e in ogni altra situazione soggettiva che possa determinare l’esclusione dalla presente selezione e/o l’incapacità a contrattare con la Pubblica Amministrazione;</text:p>
      <text:p text:style-name="P10"><text:s text:c="4"/>• non avere in corso procedimenti pendenti per l'applicazione di una delle misure di prevenzione di cui all'art. 3, della legge n. 1423/1956 e ss.mm. ed ii. o di una o più cause ostative previste dall'art. 10, della legge n. 575/1965 e ss.mm. ed ii.;</text:p>
      <text:p text:style-name="P10"><text:s text:c="4"/>• non essere incorso in una delle cause di decadenza, divieto o sospensione di cui all’art. 67 del <text:soft-page-break/>D. Lgs. 6 settembre 2011, n. 159, e dei tentativi di infiltrazione mafiosa di cui all’art. 4, del d.lgs. 8 agosto 1994, n. 490;</text:p>
      <text:p text:style-name="P10"><text:s text:c="4"/>• non aver subito sentenze di condanna passata in giudicato, o decreto penale di condanna divenuto irrevocabile, oppure sentenza di applicazione della pena su richiesta, ai sensi dell'art. 444 c.p.p., per reati gravi in danno dello Stato o della Comunità che incidono sulla moralità professionale, o condanna, con sentenza passata in giudicato, per uno o più reati di partecipazione a un'organizzazione criminale, corruzione, frode, riciclaggio, quali definiti dagli atti comunitari citati all'art. 45, paragrafo 1, direttiva CE 2004/18;</text:p>
      <text:p text:style-name="P10"><text:s text:c="4"/>• non essere incorso in violazioni, definitivamente accertate, rispetto agli obblighi relativi al pagamento delle imposte e tasse, secondo la legislazione italiana;</text:p>
      <text:p text:style-name="P10"><text:s text:c="4"/>• essere in possesso di documento di regolarità contributiva in corso di validità (DURC).</text:p>
      <text:p text:style-name="P10"><text:s text:c="4"/>• <text:s/>di avere i seguenti dati di posizione assicurativa:</text:p>
      <text:p text:style-name="P11"><text:s text:c="8"/>◦ INPS _____________ matricola ____________________ sede di __________________</text:p>
      <text:p text:style-name="P11"><text:s text:c="8"/>◦ INAIL ______________ matricola ___________________ sede di __________________</text:p>
      <text:p text:style-name="P10"/>
      <text:p text:style-name="P10">- di accettare che ogni comunicazione relativa alla procedura, di cui trattasi, venga validamente inviata al seguente indirizzo di posta elettronica certificata : ________________</text:p>
      <text:p text:style-name="P8">- di essere informato, ai sensi del Regolamento UE 679/2016, Dlgs. 30 giugno 2003 n. 196, Dlgs101/2018 e DL 139/2021, che i dati personali raccolti nel presente modulo e nella documentazione allegata saranno trattati, anche con strumenti informatici, esclusivamente nell’ambito del procedimento per il quale la presente dichiarazione viene resa.</text:p>
      <text:p text:style-name="P8"/>
      <text:p text:style-name="P8">Luogo e data <text:s/>__/__/______ <text:s text:c="10"/>FIRM<text:span text:style-name="T5">A</text:span> <text:s text:c="2"/>____________________</text:p>
      <text:p text:style-name="P9"><text:s/>n.b.: la presente manifestazione di interesse deve essere corredata da fotocopia, non autenticata, di documento d’identità del sottoscrittore in corso di validità, ai sensi degli artt. 38 e 47 del D.P.R. n. 445/2000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Light SemiCondensed" svg:font-family="'Bahnschrift Light SemiCondensed'" style:font-family-generic="roman" style:font-pitch="variable"/>
    <style:font-face style:name="Bahnschrift Light SemiCondensed1" svg:font-family="'Bahnschrift Light SemiCondensed', 'Segoe UI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Garamond1" svg:font-family="Garamond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36pt" fo:font-weight="bold" style:font-size-asian="3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11" style:display-name="Titolo 11" style:family="paragraph" style:parent-style-name="Standard" style:next-style-name="Standard" style:list-style-name="WW8Num2">
      <style:paragraph-properties fo:hyphenation-ladder-count="no-limit" fo:keep-with-next="always"/>
      <style:text-properties style:font-name="Garamond1" fo:font-family="Garamond, 'Times New Roman'" style:font-family-generic="roman" style:font-pitch="variable" fo:text-shadow="1pt 1pt" fo:font-weight="bold" style:font-weight-asian="bold" style:font-name-complex="Garamond1" style:font-family-complex="Garamond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1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9.991cm" fo:margin-right="0cm" fo:hyphenation-ladder-count="no-limit" fo:text-indent="-0.99cm" style:auto-text-indent="false">
        <style:tab-stops/>
      </style:paragraph-properties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orphans="2" fo:widows="2" fo:text-indent="0cm" style:auto-text-indent="fals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oboll1" style:family="paragraph" style:parent-style-name="Normale">
      <style:paragraph-properties fo:line-height="-200%" fo:text-align="justify" style:justify-single-word="false" fo:orphans="0" fo:widows="0" fo:hyphenation-ladder-count="no-limit">
        <style:tab-stops>
          <style:tab-stop style:position="12.982cm" style:type="right" style:leader-style="dotted" style:leader-text="."/>
        </style:tab-stops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Numbering_20_Symbols" style:display-name="Numbering Symbols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5LVL1" style:display-name="WW_CharLFO35LVL1" style:family="text">
      <style:text-properties style:text-line-through-style="none" style:text-line-through-type="none"/>
    </style:style>
    <style:style style:name="WW_5f_CharLFO34LVL1" style:display-name="WW_CharLFO34LVL1" style:family="text">
      <style:text-properties style:use-window-font-color="true" loext:opacity="0%" style:text-line-through-style="none" style:text-line-through-type="none" fo:font-weight="normal" style:font-weight-asian="normal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Tahoma" fo:font-family="Tahoma" style:font-family-generic="roman" style:font-pitch="variable" fo:font-size="11pt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138cm"/>
        </style:list-level-properties>
        <style:text-properties fo:font-family="0"/>
      </text:list-level-style-bullet>
      <text:list-level-style-bullet text:level="2" text:style-name="ListLabel_20_8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773cm"/>
        </style:list-level-properties>
        <style:text-properties fo:font-family="0"/>
      </text:list-level-style-bullet>
      <text:list-level-style-bullet text:level="3" text:style-name="ListLabel_20_9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fo:font-family="0"/>
      </text:list-level-style-bullet>
      <text:list-level-style-bullet text:level="4" text:style-name="ListLabel_20_10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fo:font-family="0"/>
      </text:list-level-style-bullet>
      <text:list-level-style-bullet text:level="5" text:style-name="ListLabel_20_11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fo:font-family="0"/>
      </text:list-level-style-bullet>
      <text:list-level-style-bullet text:level="6" text:style-name="ListLabel_20_1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fo:font-family="0"/>
      </text:list-level-style-bullet>
      <text:list-level-style-bullet text:level="7" text:style-name="ListLabel_20_13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fo:font-family="0"/>
      </text:list-level-style-bullet>
      <text:list-level-style-bullet text:level="8" text:style-name="ListLabel_20_14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fo:font-family="0"/>
      </text:list-level-style-bullet>
      <text:list-level-style-bullet text:level="9" text:style-name="ListLabel_20_1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4.2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5eb91e" loext:opacity="100%" style:font-name="Arial1" fo:font-size="18pt" fo:text-shadow="1pt 1pt" fo:font-weight="bold" officeooo:paragraph-rsid="000e477e" fo:background-color="#ffffff" style:font-size-asian="18pt" style:font-weight-asian="bold" style:font-name-complex="Bahnschrift Light SemiCondense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Footer" style:master-page-name="">
      <loext:graphic-properties draw:fill="none"/>
      <style:paragraph-properties fo:margin-left="4.2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style:font-name="Arial1" fo:font-size="9pt" officeooo:paragraph-rsid="000e477e" fo:background-color="#ffffff" style:font-size-asian="9pt" style:font-name-complex="Bahnschrift Light SemiCondensed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Footer">
      <style:paragraph-properties fo:margin-left="3.747cm" fo:margin-right="0cm" fo:text-indent="0cm" style:auto-text-indent="false"/>
      <style:text-properties fo:color="#666666" loext:opacity="100%" style:font-name="Arial1" officeooo:paragraph-rsid="000e477e" fo:background-color="#ffffff" style:font-name-complex="Bahnschrift Light SemiCondensed1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5eb91e" loext:opacity="100%" style:font-name="Arial1" fo:font-size="14pt" fo:language="it" fo:country="IT" fo:text-shadow="1pt 1pt" fo:font-weight="bold" officeooo:paragraph-rsid="000e477e" fo:background-color="#ffffff" style:font-name-asian="Calibri" style:font-size-asian="14pt" style:font-weight-asian="bold" style:font-name-complex="Bahnschrift Light SemiCondensed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Footer">
      <style:paragraph-properties fo:text-align="center" style:justify-single-word="false"/>
      <style:text-properties fo:color="#5eb91e" loext:opacity="100%" style:font-name="Arial1" fo:font-weight="bold" officeooo:paragraph-rsid="000e477e" style:font-weight-asian="bold" style:font-name-complex="Bahnschrift Light SemiCondensed1"/>
    </style:style>
    <style:style style:name="MP6" style:family="paragraph" style:parent-style-name="Standard">
      <style:paragraph-properties style:line-height-at-least="0.353cm" fo:text-align="center" style:justify-single-word="false">
        <style:tab-stops/>
      </style:paragraph-properties>
      <style:text-properties fo:color="#000000" loext:opacity="100%" style:font-name="Arial" fo:font-size="9pt" fo:font-style="normal" fo:font-weight="normal" officeooo:paragraph-rsid="000e477e" style:font-name-asian="Arial2" style:font-size-asian="9pt" style:font-style-asian="normal" style:font-weight-asian="normal" style:font-name-complex="Bahnschrift Light SemiCondensed" style:font-size-complex="9pt" style:font-style-complex="normal" style:font-weight-complex="normal"/>
    </style:style>
    <style:style style:name="MP7" style:family="paragraph" style:parent-style-name="Intestazione1">
      <style:paragraph-properties fo:margin-top="0.423cm" fo:margin-bottom="0.212cm" style:contextual-spacing="false"/>
      <style:text-properties style:font-name-asian="Arial1" style:font-name-complex="Arial1"/>
    </style:style>
    <style:style style:name="MP8" style:family="paragraph" style:parent-style-name="Titolo_20_11" style:list-style-name="WW8Num2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MP9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MP10" style:family="paragraph">
      <loext:graphic-properties draw:fill="none" draw:fill-color="#ffffff"/>
      <style:paragraph-properties fo:text-align="center"/>
    </style:style>
    <style:style style:name="MP11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MP12" style:family="paragraph" style:parent-style-name="Standard">
      <style:paragraph-properties fo:text-align="end" style:justify-single-word="false"/>
      <style:text-properties style:font-name="Verdana" fo:font-size="8pt" style:font-size-asian="8pt" style:font-name-complex="Verdana" style:font-size-complex="8pt"/>
    </style:style>
    <style:style style:name="MP13" style:family="paragraph" style:parent-style-name="Footer">
      <style:paragraph-properties fo:text-align="center" style:justify-single-word="false"/>
      <style:text-properties style:font-name="Verdana" fo:font-size="7pt" style:font-size-asian="7pt" style:font-name-complex="Verdana" style:font-size-complex="7pt"/>
    </style:style>
    <style:style style:name="MP14" style:family="paragraph" style:parent-style-name="Footer">
      <style:paragraph-properties fo:text-align="center" style:justify-single-word="false"/>
      <style:text-properties style:font-name="Verdana" fo:font-size="6pt" style:font-size-asian="6pt" style:font-name-complex="Verdana" style:font-size-complex="6pt"/>
    </style:style>
    <style:style style:name="MT1" style:family="text">
      <style:text-properties officeooo:rsid="000e477e"/>
    </style:style>
    <style:style style:name="MT2" style:family="text">
      <style:text-properties style:font-name="Verdana" fo:font-weight="normal" style:font-name-asian="Verdana" style:font-weight-asian="normal" style:font-name-complex="Verdana"/>
    </style:style>
    <style:style style:name="MT3" style:family="text">
      <style:text-properties style:font-name="Verdana" fo:font-weight="normal" style:font-weight-asian="normal" style:font-name-complex="Verdan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91cm" fo:margin-left="0cm" fo:margin-right="0cm" fo:margin-bottom="4.493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magini1" text:anchor-type="char" svg:x="0.064cm" svg:y="0.021cm" svg:width="3.542cm" svg:height="2.087cm" draw:z-index="3"><draw:image xlink:href="Pictures/1000000000000231000001484ABE2F79F9EC9538.jpg" xlink:type="simple" xlink:show="embed" xlink:actuate="onLoad" draw:mime-type="image/jpeg"/></draw:frame>Società della Salute Fiorentina Sud Est</text:p>
        <text:p text:style-name="MP2"><text:span text:style-name="MT1">Sede legale: </text:span>Piazza della Vittoria, 1 – 50012 Bagno a Ripoli (FI)</text:p>
        <text:p text:style-name="MP2"><text:span text:style-name="MT1">Sede operativa: </text:span>Via di Antella, 58 – Loc. Ponte a Niccheri – 50012 Bagno a Ripoli <text:span text:style-name="MT1">(FI)</text:span></text:p>
        <text:p text:style-name="MP2">C.F. 94297490487 – P.IVA 07179170480</text:p>
        <text:p text:style-name="MP3"/>
        <text:p text:style-name="MP4">Polo Chianti</text:p>
      </style:header>
      <style:footer>
        <text:p text:style-name="MP5"/>
        <text:p text:style-name="MP5"/>
        <text:p text:style-name="MP5"/>
        <text:p text:style-name="MP6"/>
      </style:footer>
    </style:master-page>
    <style:master-page style:name="Converti_20_1" style:display-name="Converti 1" style:page-layout-name="Mpm3" draw:style-name="Mdp1">
      <style:header>
        <text:p text:style-name="MP7"><draw:frame draw:style-name="Mfr2" draw:name="Immagine5" text:anchor-type="char" svg:x="8.837cm" svg:y="0cm" svg:width="1.995cm" svg:height="2.506cm" draw:z-index="0"><draw:image xlink:href="Pictures/100000000000005F0000007B765A5C529433A7D8.jpg" xlink:type="simple" xlink:show="embed" xlink:actuate="onLoad" draw:mime-type="image/jpeg"/></draw:frame><draw:frame draw:style-name="Mfr3" draw:name="Immagine8" text:anchor-type="char" svg:x="10.874cm" svg:y="0.206cm" svg:width="3.09cm" svg:height="2.168cm" draw:z-index="0"><draw:image xlink:href="Pictures/1000000000000D14000009547574571DFCD821DA.png" xlink:type="simple" xlink:show="embed" xlink:actuate="onLoad" draw:mime-type="image/png"/></draw:frame><draw:frame draw:style-name="Mfr4" draw:name="Immagine6" text:anchor-type="char" svg:x="3.565cm" svg:y="0.189cm" svg:width="2.337cm" svg:height="2.185cm" draw:z-index="0"><draw:image xlink:href="Pictures/1000000000000190000001905B9A6B341F7029A5.jpg" xlink:type="simple" xlink:show="embed" xlink:actuate="onLoad" draw:mime-type="image/jpeg"/></draw:frame><draw:frame draw:style-name="Mfr4" draw:name="Immagine7" text:anchor-type="char" svg:x="6.6cm" svg:y="0.189cm" svg:width="1.355cm" svg:height="1.965cm" draw:z-index="0"><draw:image xlink:href="Pictures/10000000000000BF00000107BB1630D552E86C99.jpg" xlink:type="simple" xlink:show="embed" xlink:actuate="onLoad" draw:mime-type="image/jpeg"/></draw:frame><text:s text:c="102"/></text:p>
        <text:p text:style-name="Intestazione1"/>
        <text:p text:style-name="Text_20_body"/>
        <text:list text:style-name="WW8Num2">
          <text:list-item>
            <text:p text:style-name="MP8"><text:span text:style-name="MT2"><text:s text:c="2"/></text:span><text:span text:style-name="MT3">UNIONE COMUNALE DEL CHIANTI FIORENTINO</text:span></text:p>
          </text:list-item>
        </text:list>
        <text:p text:style-name="MP9"><draw:connector text:anchor-type="char" draw:z-index="1" draw:name="Forma2" draw:style-name="Mgr1" draw:text-style-name="MP10" draw:type="line" svg:x1="0.046cm" svg:y1="0.25cm" svg:x2="17.074cm" svg:y2="0.268cm" svg:d="M46 250l17028 18" svg:viewBox="0 0 17030 19"><text:p/></draw:connector></text:p>
        <text:p text:style-name="MP11">Barberino Val d'Elsa – Greve in Chianti - San Casciano Val di Pesa – Tavarnelle Val di Pesa</text:p>
        <text:p text:style-name="MP11"/>
        <text:p text:style-name="MP12"/>
      </style:header>
      <style:footer>
        <text:p text:style-name="MP13"/>
        <text:p text:style-name="MP14">Unione Comunale del Chianti Fiorentino </text:p>
        <text:p text:style-name="MP14">Barberino Val d'Elsa San Casciano Val di Pesa Tavarnelle Val di Pesa</text:p>
        <text:p text:style-name="MP14">Via Cassia n. 49 50021 Barberino Val d'Elsa</text:p>
        <text:p text:style-name="MP14"/>
      </style:footer>
    </style:master-page>
    <style:master-page style:name="Converti_20_2" style:display-name="Converti 2" style:page-layout-name="Mpm3" draw:style-name="Mdp1">
      <style:header>
        <text:p text:style-name="MP7"><draw:frame draw:style-name="Mfr2" draw:name="Immagine9" text:anchor-type="char" svg:x="8.837cm" svg:y="0cm" svg:width="1.995cm" svg:height="2.506cm" draw:z-index="0"><draw:image xlink:href="Pictures/100000000000005F0000007B765A5C529433A7D8.jpg" xlink:type="simple" xlink:show="embed" xlink:actuate="onLoad" draw:mime-type="image/jpeg"/></draw:frame><draw:frame draw:style-name="Mfr3" draw:name="Immagine12" text:anchor-type="char" svg:x="10.874cm" svg:y="0.206cm" svg:width="3.09cm" svg:height="2.168cm" draw:z-index="0"><draw:image xlink:href="Pictures/1000000000000D14000009547574571DFCD821DA.png" xlink:type="simple" xlink:show="embed" xlink:actuate="onLoad" draw:mime-type="image/png"/></draw:frame><draw:frame draw:style-name="Mfr4" draw:name="Immagine10" text:anchor-type="char" svg:x="3.565cm" svg:y="0.189cm" svg:width="2.337cm" svg:height="2.185cm" draw:z-index="0"><draw:image xlink:href="Pictures/1000000000000190000001905B9A6B341F7029A5.jpg" xlink:type="simple" xlink:show="embed" xlink:actuate="onLoad" draw:mime-type="image/jpeg"/></draw:frame><draw:frame draw:style-name="Mfr4" draw:name="Immagine11" text:anchor-type="char" svg:x="6.6cm" svg:y="0.189cm" svg:width="1.355cm" svg:height="1.965cm" draw:z-index="0"><draw:image xlink:href="Pictures/10000000000000BF00000107BB1630D552E86C99.jpg" xlink:type="simple" xlink:show="embed" xlink:actuate="onLoad" draw:mime-type="image/jpeg"/></draw:frame><text:s text:c="102"/></text:p>
        <text:p text:style-name="Intestazione1"/>
        <text:p text:style-name="Text_20_body"/>
        <text:list text:continue-numbering="true" text:style-name="WW8Num2">
          <text:list-header>
            <text:p text:style-name="MP8"><text:span text:style-name="MT2"><text:s text:c="2"/></text:span><text:span text:style-name="MT3">UNIONE COMUNALE DEL CHIANTI FIORENTINO</text:span></text:p>
          </text:list-header>
        </text:list>
        <text:p text:style-name="MP9"><draw:connector text:anchor-type="char" draw:z-index="0" draw:name="Forma3" draw:style-name="Mgr1" draw:text-style-name="MP10" draw:type="line" svg:x1="0.046cm" svg:y1="0.25cm" svg:x2="17.074cm" svg:y2="0.268cm" svg:d="M46 250l17028 18" svg:viewBox="0 0 17030 19"><text:p/></draw:connector></text:p>
        <text:p text:style-name="MP11">Barberino Val d'Elsa – Greve in Chianti - San Casciano Val di Pesa – Tavarnelle Val di Pesa</text:p>
        <text:p text:style-name="MP11"/>
        <text:p text:style-name="MP12"/>
      </style:header>
      <style:footer>
        <text:p text:style-name="MP13"/>
        <text:p text:style-name="MP14">Unione Comunale del Chianti Fiorentino </text:p>
        <text:p text:style-name="MP14">Barberino Val d'Elsa San Casciano Val di Pesa Tavarnelle Val di Pesa</text:p>
        <text:p text:style-name="MP14">Via Cassia n. 49 50021 Barberino Val d'Elsa</text:p>
        <text:p text:style-name="MP14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editing-cycles>149</meta:editing-cycles>
    <meta:editing-duration>PT11H6M30S</meta:editing-duration>
    <dc:date>2024-10-30T09:45:04.415000000</dc:date>
    <meta:print-date>2024-07-04T10:01:08.401000000</meta:print-date>
    <meta:document-statistic meta:table-count="0" meta:image-count="9" meta:object-count="0" meta:page-count="2" meta:paragraph-count="40" meta:word-count="712" meta:character-count="5329" meta:non-whitespace-character-count="4376"/>
    <meta:template xlink:type="simple" xlink:actuate="onRequest" xlink:title="" xlink:href="../../../../../../castellini/AppData/Local/Impostazioni%20locali/Temp/notes5E0198/UNIONE%20STANDARD.odt/Normal"/>
  </office:meta>
</office:document-meta>
</file>